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NSimSun" svg:font-family="NSimSun"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leau2" style:family="table">
      <style:table-properties style:width="8.251cm" table:align="left"/>
    </style:style>
    <style:style style:name="Tableau2.A" style:family="table-column">
      <style:table-column-properties style:column-width="2.134cm"/>
    </style:style>
    <style:style style:name="Tableau2.B" style:family="table-column">
      <style:table-column-properties style:column-width="1.935cm"/>
    </style:style>
    <style:style style:name="Tableau2.C" style:family="table-column">
      <style:table-column-properties style:column-width="2.242cm"/>
    </style:style>
    <style:style style:name="Tableau2.D" style:family="table-column">
      <style:table-column-properties style:column-width="1.94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45cm"/>
    </style:style>
    <style:style style:name="P1" style:family="paragraph" style:parent-style-name="Standard">
      <style:text-properties fo:language="fr" fo:country="FR" officeooo:rsid="0097b6a3" officeooo:paragraph-rsid="00002634"/>
    </style:style>
    <style:style style:name="P2" style:family="paragraph" style:parent-style-name="Standard">
      <style:text-properties fo:language="fr" fo:country="FR" officeooo:paragraph-rsid="00002634"/>
    </style:style>
    <style:style style:name="P3" style:family="paragraph" style:parent-style-name="Standard">
      <style:paragraph-properties style:writing-mode="lr-tb"/>
      <style:text-properties fo:language="fr" fo:country="FR" officeooo:rsid="0016027c" officeooo:paragraph-rsid="00002634"/>
    </style:style>
    <style:style style:name="P4" style:family="paragraph" style:parent-style-name="Standard">
      <style:paragraph-properties style:writing-mode="lr-tb"/>
      <style:text-properties fo:language="fr" fo:country="FR" officeooo:rsid="002559a4" officeooo:paragraph-rsid="00002634"/>
    </style:style>
    <style:style style:name="P5" style:family="paragraph" style:parent-style-name="Standard">
      <style:paragraph-properties style:writing-mode="lr-tb"/>
      <style:text-properties fo:language="fr" fo:country="FR" officeooo:rsid="00161ddd" officeooo:paragraph-rsid="00002634"/>
    </style:style>
    <style:style style:name="P6" style:family="paragraph" style:parent-style-name="Standard">
      <style:paragraph-properties style:writing-mode="lr-tb"/>
      <style:text-properties fo:language="fr" fo:country="FR" officeooo:rsid="00167735" officeooo:paragraph-rsid="00002634"/>
    </style:style>
    <style:style style:name="P7" style:family="paragraph" style:parent-style-name="Standard">
      <style:paragraph-properties style:writing-mode="lr-tb"/>
      <style:text-properties officeooo:rsid="00161ddd" officeooo:paragraph-rsid="00002634"/>
    </style:style>
    <style:style style:name="P8" style:family="paragraph" style:parent-style-name="Text_20_body">
      <style:text-properties fo:language="fr" fo:country="FR" officeooo:rsid="001940f1" officeooo:paragraph-rsid="00002634"/>
    </style:style>
    <style:style style:name="P9" style:family="paragraph" style:parent-style-name="Text_20_body">
      <style:text-properties fo:language="fr" fo:country="FR" officeooo:rsid="0020d419" officeooo:paragraph-rsid="00002634"/>
    </style:style>
    <style:style style:name="P10" style:family="paragraph" style:parent-style-name="Text_20_body">
      <style:text-properties fo:language="fr" fo:country="FR" officeooo:paragraph-rsid="00002634"/>
    </style:style>
    <style:style style:name="P11" style:family="paragraph" style:parent-style-name="Frame_20_contents">
      <style:text-properties officeooo:paragraph-rsid="00025148"/>
    </style:style>
    <style:style style:name="P12" style:family="paragraph" style:parent-style-name="Heading_20_1">
      <style:paragraph-properties fo:break-before="page"/>
      <style:text-properties fo:language="fr" fo:country="FR" officeooo:paragraph-rsid="00002634"/>
    </style:style>
    <style:style style:name="P13" style:family="paragraph" style:parent-style-name="Heading_20_2">
      <style:text-properties fo:language="fr" fo:country="FR" officeooo:paragraph-rsid="00002634"/>
    </style:style>
    <style:style style:name="P14" style:family="paragraph" style:parent-style-name="Heading_20_3">
      <style:text-properties fo:language="fr" fo:country="FR" officeooo:paragraph-rsid="00002634"/>
    </style:style>
    <style:style style:name="P15" style:family="paragraph" style:parent-style-name="Standard">
      <style:text-properties officeooo:paragraph-rsid="00025148"/>
    </style:style>
    <style:style style:name="P16" style:family="paragraph" style:parent-style-name="Standard">
      <style:text-properties fo:language="fr" fo:country="FR" officeooo:paragraph-rsid="00002634"/>
    </style:style>
    <style:style style:name="P17" style:family="paragraph" style:parent-style-name="Standard">
      <style:paragraph-properties style:writing-mode="lr-tb"/>
      <style:text-properties fo:language="fr" fo:country="FR" officeooo:rsid="0016ae98" officeooo:paragraph-rsid="00002634"/>
    </style:style>
    <style:style style:name="P18" style:family="paragraph" style:parent-style-name="Table_20_Contents">
      <style:paragraph-properties fo:text-align="start" style:justify-single-word="false"/>
      <style:text-properties fo:language="fr" fo:country="FR" officeooo:paragraph-rsid="00025148"/>
    </style:style>
    <style:style style:name="P19" style:family="paragraph" style:parent-style-name="Table_20_Contents">
      <style:paragraph-properties fo:text-align="start" style:justify-single-word="false"/>
      <style:text-properties fo:language="fr" fo:country="FR" officeooo:rsid="00caa7bd" officeooo:paragraph-rsid="00025148"/>
    </style:style>
    <style:style style:name="P20" style:family="paragraph" style:parent-style-name="Table_20_Contents">
      <style:text-properties fo:language="fr" fo:country="FR" officeooo:paragraph-rsid="00025148"/>
    </style:style>
    <style:style style:name="P2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2pt" style:font-style-asian="normal" style:font-weight-asian="normal" style:font-name-complex="Arial" style:font-size-complex="12pt" style:font-style-complex="normal" style:font-weight-complex="normal" style:text-emphasize="none" style:text-scale="100%" style:font-relief="none" style:text-overline-style="none" style:text-overline-color="font-color"/>
    </style:style>
    <style:style style:name="P3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2a60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5" style:family="paragraph">
      <loext:graphic-properties draw:fill="none" draw:fill-color="#2a60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9.89999961853027pt" style:font-style-asian="normal" style:font-weight-asian="normal" style:font-name-complex="Arial" style:font-size-complex="9.89999961853027pt" style:font-style-complex="normal" style:font-weight-complex="normal" style:text-emphasize="none" style:text-scale="100%"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style:text-outline="false" style:text-line-through-style="none" style:text-line-through-type="none" style:font-name="Arial" fo:font-size="11.8000001907349pt" fo:font-style="normal" fo:text-shadow="none" style:text-underline-style="none" fo:font-weight="normal" style:text-underline-mode="continuous" style:text-overline-mode="continuous" style:text-line-through-mode="continuous" style:letter-kerning="true" style:font-name-asian="Arial" style:font-size-asian="11.8000001907349pt" style:font-style-asian="normal" style:font-weight-asian="normal" style:font-name-complex="Arial" style:font-size-complex="11.8000001907349pt" style:font-style-complex="normal" style:font-weight-complex="normal" style:text-emphasize="none" style:text-scale="100%" style:font-relief="none" style:text-overline-style="none" style:text-overline-color="font-color"/>
    </style:style>
    <style:style style:name="T1" style:family="text">
      <style:text-properties officeooo:rsid="00c9d62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officeooo:rsid="00167735"/>
    </style:style>
    <style:style style:name="T6" style:family="text">
      <style:text-properties officeooo:rsid="0016ae98"/>
    </style:style>
    <style:style style:name="T7" style:family="text">
      <style:text-properties officeooo:rsid="00174c11"/>
    </style:style>
    <style:style style:name="T8" style:family="text">
      <style:text-properties officeooo:rsid="001940f1"/>
    </style:style>
    <style:style style:name="T9" style:family="text">
      <style:text-properties officeooo:rsid="0019a4c8"/>
    </style:style>
    <style:style style:name="T10" style:family="text">
      <style:text-properties officeooo:rsid="002e0270"/>
    </style:style>
    <style:style style:name="T11" style:family="text">
      <style:text-properties officeooo:rsid="001a880e"/>
    </style:style>
    <style:style style:name="T12" style:family="text">
      <style:text-properties officeooo:rsid="002b57ca"/>
    </style:style>
    <style:style style:name="T13" style:family="text">
      <style:text-properties officeooo:rsid="001ddf1e"/>
    </style:style>
    <style:style style:name="T14" style:family="text">
      <style:text-properties officeooo:rsid="0020d419"/>
    </style:style>
    <style:style style:name="T15" style:family="text">
      <style:text-properties officeooo:rsid="00244a80"/>
    </style:style>
    <style:style style:name="T16" style:family="text">
      <style:text-properties officeooo:rsid="002559a4"/>
    </style:style>
    <style:style style:name="T17" style:family="text">
      <style:text-properties officeooo:rsid="00caa7bd"/>
    </style:style>
    <style:style style:name="T18" style:family="text">
      <style:text-properties fo:font-style="italic" style:font-style-asian="italic" style:font-style-complex="italic"/>
    </style:style>
    <style:style style:name="T19" style:family="text">
      <style:text-properties officeooo:rsid="00025148"/>
    </style:style>
    <style:style style:name="T20" style:family="text">
      <style:text-properties officeooo:rsid="0002cbd7"/>
    </style:style>
    <style:style style:name="T21" style:family="text">
      <style:text-properties officeooo:rsid="000369df"/>
    </style:style>
    <style:style style:name="T22" style:family="text">
      <style:text-properties officeooo:rsid="0003a5aa"/>
    </style:style>
    <style:style style:name="T23" style:family="text">
      <style:text-properties officeooo:rsid="00054f3c"/>
    </style:style>
    <style:style style:name="T24" style:family="text">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12pt" style:font-style-asian="normal" style:font-weight-asian="normal" style:font-name-complex="Arial" style:font-size-complex="12pt"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letter-kerning="true" style:font-name-asian="Arial" style:font-size-asian="9.89999961853027pt" style:font-style-asian="normal" style:font-weight-asian="normal" style:font-name-complex="Arial" style:font-size-complex="9.89999961853027pt"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Arial" fo:font-size="11.8000001907349pt" fo:font-style="normal" fo:text-shadow="none" style:text-underline-style="none" fo:font-weight="normal" style:text-underline-mode="continuous" style:text-overline-mode="continuous" style:text-line-through-mode="continuous" style:letter-kerning="true" style:font-name-asian="Arial" style:font-size-asian="11.8000001907349pt" style:font-style-asian="normal" style:font-weight-asian="normal" style:font-name-complex="Arial" style:font-size-complex="11.800000190734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9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9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9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0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10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0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10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0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10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0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1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1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1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1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1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1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1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1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1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1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1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1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1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1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1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1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1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1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1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1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1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1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1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1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1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1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1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1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619cm" fo:padding-top="0cm" fo:padding-bottom="0cm" fo:padding-left="0cm" fo:padding-right="0cm" draw:shadow="hidden" draw:shadow-offset-x="0.199cm" draw:shadow-offset-y="0.199cm" draw:shadow-color="#808080" style:run-through="foreground"/>
      <style:paragraph-properties style:writing-mode="lr-tb"/>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498cm" fo:padding-top="0cm" fo:padding-bottom="0cm" fo:padding-left="0cm" fo:padding-right="0cm"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201cm" fo:padding-top="0cm" fo:padding-bottom="0cm" fo:padding-left="0cm" fo:padding-right="0cm"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75cm" fo:padding-top="0cm" fo:padding-bottom="0cm" fo:padding-left="0cm" fo:padding-right="0cm"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2.233cm" fo:padding-top="0cm" fo:padding-bottom="0cm" fo:padding-left="0cm" fo:padding-right="0cm"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2.672cm" fo:padding-top="0cm" fo:padding-bottom="0cm" fo:padding-left="0cm" fo:padding-right="0cm"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6.334cm" fo:padding-top="0cm" fo:padding-bottom="0cm" fo:padding-left="0cm" fo:padding-right="0cm"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2.18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3.101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97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062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132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59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522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519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466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041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545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526cm" fo:padding-top="0cm" fo:padding-bottom="0cm" fo:padding-left="0cm" fo:padding-right="0cm"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7.231cm" fo:padding-top="0cm" fo:padding-bottom="0cm" fo:padding-left="0cm" fo:padding-right="0cm"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1.843cm" fo:padding-top="0cm" fo:padding-bottom="0cm" fo:padding-left="0cm" fo:padding-right="0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35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solid" draw:stroke-dash="Dashed_20__28_var_29__20_354"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3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solid" draw:stroke-dash="Dashed_20__28_var_29__20_3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3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solid" draw:stroke-dash="Dashed_20__28_var_29__20_3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3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solid" draw:stroke-dash="Dashed_20__28_var_29__20_3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36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solid" draw:stroke-dash="Dashed_20__28_var_29__20_36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6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solid" draw:stroke-dash="Dashed_20__28_var_29__20_3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3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solid" draw:stroke-dash="Dashed_20__28_var_29__20_3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3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solid" draw:stroke-dash="Dashed_20__28_var_29__20_3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3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ed_20__28_var_29__20_3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3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solid" draw:stroke-dash="Dashed_20__28_var_29__20_3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3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ed_20__28_var_29__20_3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3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solid" draw:stroke-dash="Dashed_20__28_var_29__20_3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3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solid" draw:stroke-dash="Dashed_20__28_var_29__20_3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3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solid" draw:stroke-dash="Dashed_20__28_var_29__20_3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3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solid" draw:stroke-dash="Dashed_20__28_var_29__20_3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3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384" svg:stroke-width="0cm" svg:stroke-color="#b3b3b3"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38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38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38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8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8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39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39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39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39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39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39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39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39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39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39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40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40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40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40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40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40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40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40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40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40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41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41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41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41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41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41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41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41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41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41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42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42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42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42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42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42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42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42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42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42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430"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431"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432"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433"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434"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435"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436"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437"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438" svg:stroke-width="0cm" svg:stroke-color="#2a6099" draw:marker-start="" draw:marker-start-width="0.199cm" draw:marker-start-center="false" draw:marker-end="" draw:marker-end-width="0.199cm" draw:marker-end-center="false" draw:stroke-linejoin="none" svg:stroke-linecap="butt" draw:fill="solid"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439" svg:stroke-width="0cm" svg:stroke-color="#2a6099" draw:marker-start="" draw:marker-start-width="0.199cm" draw:marker-start-center="false" draw:marker-end="" draw:marker-end-width="0.199cm" draw:marker-end-center="false" draw:stroke-linejoin="round" svg:stroke-linecap="butt" draw:fill="none" draw:fill-color="#2a6099"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440" svg:stroke-width="0cm" svg:stroke-color="#2a6099"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44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442"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443"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44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445"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446"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447"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448"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449"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450"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45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452"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453"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45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455"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456"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457"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458"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459"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460"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46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462"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463"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464"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465"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466"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467"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468"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469"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470"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471"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height="false" draw:fit-to-size="true" style:shrink-to-fit="false"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29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29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3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3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3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3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3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3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3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3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3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3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3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3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3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3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3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3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3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3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3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3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3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3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3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23" svg:stroke-width="0cm" svg:stroke-color="#b3b3b3"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32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25"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326"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27"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328"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29"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330"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31"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332"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33"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33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35"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336"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37"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338"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39"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340"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41"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342"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43"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344"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45"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46"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47"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48"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9"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0"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51" svg:stroke-width="0cm" svg:stroke-color="#ff0000" draw:marker-start="" draw:marker-start-width="0.199cm" draw:marker-start-center="false" draw:marker-end="" draw:marker-end-width="0.199cm" draw:marker-end-center="false" draw:stroke-linejoin="none" svg:stroke-linecap="butt" draw:fill="solid"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52" svg:stroke-width="0cm" svg:stroke-color="#ff0000" draw:marker-start="" draw:marker-start-width="0.199cm" draw:marker-start-center="false" draw:marker-end="" draw:marker-end-width="0.199cm" draw:marker-end-center="false" draw:stroke-linejoin="round" svg:stroke-linecap="butt" draw:fill="none" draw:fill-color="#ff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503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453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1.087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3.321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89cm" fo:min-width="4.24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Addendum à l’enquête Eurobaromètre spécial 527 «Perceptions d<text:span text:style-name="T1">e l</text:span>’équité de la transition verte»</text:h>
      <text:p text:style-name="P3"/>
      <text:p text:style-name="P3"/>
      <text:p text:style-name="P4">Pierre Dieumegard, 20 janvier 2023</text:p>
      <text:p text:style-name="P4"/>
      <text:p text:style-name="P3">Les enquêtes Eurobaromètre sont une mine d’informations sur l’opinion publique des Européens: des dizaines de milliers de répondants, de tous les sexes, âges, niveaux d’éducation et de richesse, et dans tous les pays. </text:p>
      <text:p text:style-name="P3">Les rapports de ces enquêtes souffrent de deux <text:span text:style-name="T22">défauts majeurs</text:span>.</text:p>
      <text:p text:style-name="P7"><text:span text:style-name="T2">1) </text:span><text:span text:style-name="T3">Ils ne sont pas disponibles dans toutes les langues officielles de l’UE: </text:span><text:span text:style-name="T2">très souvent seulement en anglais, parfois aussi en français et en allemand. Le site web </text:span><text:a xlink:type="simple" xlink:href="http://www.europokune.eu/" text:style-name="Internet_20_link" text:visited-style-name="Visited_20_Internet_20_Link">www.europokune.eu</text:a><text:span text:style-name="T2"> est conçu pour fournir à tous les citoyens de l’UE ces rapports dans leur propre langue.</text:span></text:p>
      <text:p text:style-name="P5"><draw:frame draw:style-name="fr1" draw:name="Cadre1" text:anchor-type="paragraph" svg:x="7.743cm" svg:y="1.409cm" svg:width="9.393cm" draw:z-index="4"><draw:text-box fo:min-height="7.131cm"><text:p text:style-name="P11"/><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18">Belgique</text:p></table:table-cell><table:table-cell table:style-name="Tableau2.A1" office:value-type="string"><text:p text:style-name="P19">BE</text:p></table:table-cell><table:table-cell table:style-name="Tableau2.A1" office:value-type="string"><text:p text:style-name="P18">Lituanie</text:p></table:table-cell><table:table-cell table:style-name="Tableau2.A1" office:value-type="string"><text:p text:style-name="P18">LT</text:p></table:table-cell></table:table-row><table:table-row table:style-name="Tableau2.1"><table:table-cell table:style-name="Tableau2.A1" office:value-type="string"><text:p text:style-name="P18">Bulgarie</text:p></table:table-cell><table:table-cell table:style-name="Tableau2.A1" office:value-type="string"><text:p text:style-name="P18">BG</text:p></table:table-cell><table:table-cell table:style-name="Tableau2.A1" office:value-type="string"><text:p text:style-name="P18">Luxembourg</text:p></table:table-cell><table:table-cell table:style-name="Tableau2.A1" office:value-type="string"><text:p text:style-name="P18">LU</text:p></table:table-cell></table:table-row><table:table-row table:style-name="Tableau2.1"><table:table-cell table:style-name="Tableau2.A1" office:value-type="string"><text:p text:style-name="P18">Tchéquie</text:p></table:table-cell><table:table-cell table:style-name="Tableau2.A1" office:value-type="string"><text:p text:style-name="P18">CZ</text:p></table:table-cell><table:table-cell table:style-name="Tableau2.A1" office:value-type="string"><text:p text:style-name="P18">Hongrie</text:p></table:table-cell><table:table-cell table:style-name="Tableau2.A1" office:value-type="string"><text:p text:style-name="P18">HU</text:p></table:table-cell></table:table-row><table:table-row table:style-name="Tableau2.1"><table:table-cell table:style-name="Tableau2.A1" office:value-type="string"><text:p text:style-name="P18">Danemark</text:p></table:table-cell><table:table-cell table:style-name="Tableau2.A1" office:value-type="string"><text:p text:style-name="P18">DK</text:p></table:table-cell><table:table-cell table:style-name="Tableau2.A1" office:value-type="string"><text:p text:style-name="P18">Malte</text:p></table:table-cell><table:table-cell table:style-name="Tableau2.A1" office:value-type="string"><text:p text:style-name="P18">MT</text:p></table:table-cell></table:table-row><table:table-row table:style-name="Tableau2.5"><table:table-cell table:style-name="Tableau2.A1" office:value-type="string"><text:p text:style-name="P18">Allemagne</text:p></table:table-cell><table:table-cell table:style-name="Tableau2.A1" office:value-type="string"><text:p text:style-name="P18">DE</text:p></table:table-cell><table:table-cell table:style-name="Tableau2.A1" office:value-type="string"><text:p text:style-name="P18"><text:span text:style-name="T19">P</text:span>ays-Bas</text:p></table:table-cell><table:table-cell table:style-name="Tableau2.A1" office:value-type="string"><text:p text:style-name="P18">NL</text:p></table:table-cell></table:table-row><table:table-row table:style-name="Tableau2.1"><table:table-cell table:style-name="Tableau2.A1" office:value-type="string"><text:p text:style-name="P18">Estonie</text:p></table:table-cell><table:table-cell table:style-name="Tableau2.A1" office:value-type="string"><text:p text:style-name="P18">EE</text:p></table:table-cell><table:table-cell table:style-name="Tableau2.A1" office:value-type="string"><text:p text:style-name="P18">Autriche</text:p></table:table-cell><table:table-cell table:style-name="Tableau2.A1" office:value-type="string"><text:p text:style-name="P19">AT</text:p></table:table-cell></table:table-row><table:table-row table:style-name="Tableau2.1"><table:table-cell table:style-name="Tableau2.A1" office:value-type="string"><text:p text:style-name="P18">Irlande</text:p></table:table-cell><table:table-cell table:style-name="Tableau2.A1" office:value-type="string"><text:p text:style-name="P18">IE</text:p></table:table-cell><table:table-cell table:style-name="Tableau2.A1" office:value-type="string"><text:p text:style-name="P18">Pologne</text:p></table:table-cell><table:table-cell table:style-name="Tableau2.A1" office:value-type="string"><text:p text:style-name="P18">PL</text:p></table:table-cell></table:table-row><table:table-row table:style-name="Tableau2.1"><table:table-cell table:style-name="Tableau2.A1" office:value-type="string"><text:p text:style-name="P18">Grèce</text:p></table:table-cell><table:table-cell table:style-name="Tableau2.A1" office:value-type="string"><text:p text:style-name="P18">EL</text:p></table:table-cell><table:table-cell table:style-name="Tableau2.A1" office:value-type="string"><text:p text:style-name="P18">Portugal</text:p></table:table-cell><table:table-cell table:style-name="Tableau2.A1" office:value-type="string"><text:p text:style-name="P18">PT</text:p></table:table-cell></table:table-row><table:table-row table:style-name="Tableau2.1"><table:table-cell table:style-name="Tableau2.A1" office:value-type="string"><text:p text:style-name="P18">Espagne</text:p></table:table-cell><table:table-cell table:style-name="Tableau2.A1" office:value-type="string"><text:p text:style-name="P18">ES</text:p></table:table-cell><table:table-cell table:style-name="Tableau2.A1" office:value-type="string"><text:p text:style-name="P18">Roumanie</text:p></table:table-cell><table:table-cell table:style-name="Tableau2.A1" office:value-type="string"><text:p text:style-name="P18">RO</text:p></table:table-cell></table:table-row><table:table-row table:style-name="Tableau2.1"><table:table-cell table:style-name="Tableau2.A1" office:value-type="string"><text:p text:style-name="P18">France</text:p></table:table-cell><table:table-cell table:style-name="Tableau2.A1" office:value-type="string"><text:p text:style-name="P18">FR</text:p></table:table-cell><table:table-cell table:style-name="Tableau2.A1" office:value-type="string"><text:p text:style-name="P18">Slovénie</text:p></table:table-cell><table:table-cell table:style-name="Tableau2.A1" office:value-type="string"><text:p text:style-name="P18">SI</text:p></table:table-cell></table:table-row><table:table-row table:style-name="Tableau2.1"><table:table-cell table:style-name="Tableau2.A1" office:value-type="string"><text:p text:style-name="P18">Croatie</text:p></table:table-cell><table:table-cell table:style-name="Tableau2.A1" office:value-type="string"><text:p text:style-name="P19">HR</text:p></table:table-cell><table:table-cell table:style-name="Tableau2.A1" office:value-type="string"><text:p text:style-name="P18">Slovaquie</text:p></table:table-cell><table:table-cell table:style-name="Tableau2.A1" office:value-type="string"><text:p text:style-name="P18">SK</text:p></table:table-cell></table:table-row><table:table-row table:style-name="Tableau2.1"><table:table-cell table:style-name="Tableau2.A1" office:value-type="string"><text:p text:style-name="P18">Italie</text:p></table:table-cell><table:table-cell table:style-name="Tableau2.A1" office:value-type="string"><text:p text:style-name="P18">I<text:span text:style-name="T17">T</text:span></text:p></table:table-cell><table:table-cell table:style-name="Tableau2.A1" office:value-type="string"><text:p text:style-name="P18">Finlande</text:p></table:table-cell><table:table-cell table:style-name="Tableau2.A1" office:value-type="string"><text:p text:style-name="P18">FI</text:p></table:table-cell></table:table-row><table:table-row table:style-name="Tableau2.5"><table:table-cell table:style-name="Tableau2.A1" office:value-type="string"><text:p text:style-name="P18">République de Chypre</text:p></table:table-cell><table:table-cell table:style-name="Tableau2.A1" office:value-type="string"><text:p text:style-name="P18">CY*</text:p></table:table-cell><table:table-cell table:style-name="Tableau2.A1" office:value-type="string"><text:p text:style-name="P18">Suède</text:p></table:table-cell><table:table-cell table:style-name="Tableau2.A1" office:value-type="string"><text:p text:style-name="P18">SE</text:p></table:table-cell></table:table-row><table:table-row table:style-name="Tableau2.1"><table:table-cell table:style-name="Tableau2.A1" office:value-type="string"><text:p text:style-name="P18">Lettonie</text:p></table:table-cell><table:table-cell table:style-name="Tableau2.A1" office:value-type="string"><text:p text:style-name="P18">LV</text:p></table:table-cell><table:table-cell table:style-name="Tableau2.A1" office:value-type="string"><text:p text:style-name="P20"/></table:table-cell><table:table-cell table:style-name="Tableau2.A1" office:value-type="string"><text:p text:style-name="P20"/></table:table-cell></table:table-row><table:table-row table:style-name="Tableau2.1"><table:table-cell table:style-name="Tableau2.A1" table:number-columns-spanned="3" office:value-type="string"><text:p text:style-name="P18">Union européenne — moyenne pondérée pour les 27 États membres </text:p></table:table-cell><table:covered-table-cell/><table:covered-table-cell/><table:table-cell table:style-name="Tableau2.A1" office:value-type="string"><text:p text:style-name="P20">EU27</text:p></table:table-cell></table:table-row><table:table-row table:style-name="Tableau2.1"><table:table-cell table:style-name="Tableau2.A1" table:number-columns-spanned="3" office:value-type="string"><text:p text:style-name="P18">BE, FR, IT, LU, DE, AT, ES, PT, IE, NL, FI, EL, EE, SI, CY, MT, SK, LV, LT </text:p></table:table-cell><table:covered-table-cell/><table:covered-table-cell/><table:table-cell table:style-name="Tableau2.A1" office:value-type="string"><text:p text:style-name="P20">zone euro </text:p></table:table-cell></table:table-row><table:table-row table:style-name="Tableau2.1"><table:table-cell table:style-name="Tableau2.A1" table:number-columns-spanned="3" office:value-type="string"><text:p text:style-name="P18">BG, CZ, DK, HR, HU, PL, RO, SE </text:p></table:table-cell><table:covered-table-cell/><table:covered-table-cell/><table:table-cell table:style-name="Tableau2.A1" office:value-type="string"><text:p text:style-name="P20">hors zone euro </text:p></table:table-cell></table:table-row><table:table-row table:style-name="Tableau2.1"><table:table-cell table:style-name="Tableau2.A1" table:number-columns-spanned="4" office:value-type="string"><text:p text:style-name="P18">* Chypre dans son ensemble est l’un des 27 États membres de l’Union européenne. Toutefois, l’ <text:span text:style-name="T18">acquis communautaire</text:span> a été suspendu dans la partie du pays qui n’est pas contrôlée par le gouvernement de la République de Chypre. Pour des raisons pratiques, seules les interviews menées dans la partie du pays contrôlée par le gouvernement de la République de Chypre sont incluses dans la catégorie «CY» et dans la moyenne de l’EU-27. </text:p></table:table-cell><table:covered-table-cell/><table:covered-table-cell/><table:covered-table-cell/></table:table-row></table:table><text:p text:style-name="P15"/></draw:text-box></draw:frame>2) <text:span text:style-name="T4">Ils présentent les résultats par pays ou par groupe social (sexe, âge, niveau de vie, lieu de vie...), mais sans établir de relation. </text:span>Nous ne pouvons donc pas voir quels facteurs déterminent la diversité des opinions. Tel est l’objet du présent document: relier, sur les mêmes graphiques, les opinions des groupes sociaux et des groupes nationaux, pour montrer la proximité et la divergence de ces groupes. <text:span text:style-name="T5">Il peut être considéré comme un exemple, et les conclusions tirées de celui-ci peuvent être similaires à partir d’un grand nombre d’autres études Eurobaromètre.</text:span></text:p>
      <text:p text:style-name="P5"/>
      <text:p text:style-name="P6">Le thème de l’enquête Eurobaromètre spécial 527 est important pour tous les habitants de l’UE. <text:span text:style-name="T6">La </text:span>transition écologique peut, peut-être, nous permettre de lutter contre le changement climatique. <text:span text:style-name="T6">Si </text:span>cette transition est acceptable pour tous, elle doit être équitable, c’est-à-dire qu’elle ne favorise pas certains groupes aux dépens d’autres groupes. </text:p>
      <text:p text:style-name="P17">Pour qu’une transition écologique soit couronnée de succès, d’une part, les personnes concernées doivent être conscientes du risque du changement climatique et de leur responsabilité dans ce phénomène. D’autre part, ces personnes doivent être plus ou moins d’accord avec les mesures à prendre, l’Union européenne étant une structure politique censée être démocratique.</text:p>
      <text:h text:style-name="P13" text:outline-level="2"><text:bookmark-start text:name="__RefHeading___Toc50851_3279489130"/><text:soft-page-break/>La perception du changement climatique et notre responsabilité à l’égard de ce phénomène.<text:bookmark-end text:name="__RefHeading___Toc50851_3279489130"/></text:h>
      <text:p text:style-name="P2">C’est l’objet de la première question de l’enquête, <text:span text:style-name="T19">question 1 : </text:span><text:s/>« <text:span text:style-name="T7">Dans quelle mesure êtes-vous d’accord ou en désaccord avec les affirmations: «Vous ressentez personnellement la responsabilité d’essayer de réduire le changement climatique», et «le changement climatique est quelque chose qui vous effraie».</text:span></text:p>
      <text:p text:style-name="P2">Afin de ne pas encombrer les graphiques suivants, seuls quelques groupes sociaux ont été conservés: le sexe, l’âge, le niveau de revenu (le premier quintile est composé des personnes les plus pauvres, le cinquième quintile est composé des personnes les plus riches) <text:span text:style-name="T8">et l’éducation.</text:span></text:p>
      <text:p text:style-name="P2">Comme indiqué dans le rapport, la majorité des citoyens de l’UE sont conscients du problème du changement climatique: environ les trois quarts sont inquiets et ressentent une certaine responsabilité personnelle pour le problème.</text:p>
      <text:p text:style-name="P2"><draw:g text:anchor-type="paragraph" draw:z-index="2" draw:name="Forme1" draw:style-name="gr1"><draw:polygon draw:style-name="gr149" draw:text-style-name="P21" svg:width="13.573cm" svg:height="10.678cm" svg:x="-0.409cm" svg:y="3.327cm" svg:viewBox="0 0 13574 10679" draw:points="0,0 13574,0 13574,10679 0,10679"><text:p/></draw:polygon><draw:polygon draw:style-name="gr150" draw:text-style-name="P22" svg:width="11.356cm" svg:height="8.503cm" svg:x="1.365cm" svg:y="3.731cm" svg:viewBox="0 0 11357 8504" draw:points="0,0 11357,0 11357,8504 0,8504"><text:p/></draw:polygon><draw:line draw:style-name="gr151" draw:text-style-name="P23" svg:x1="12.722cm" svg:y1="12.237cm" svg:x2="1.365cm" svg:y2="12.237cm"><text:p/></draw:line><draw:line draw:style-name="gr151" draw:text-style-name="P23" svg:x1="12.722cm" svg:y1="11.386cm" svg:x2="1.365cm" svg:y2="11.386cm"><text:p/></draw:line><draw:line draw:style-name="gr151" draw:text-style-name="P23" svg:x1="12.722cm" svg:y1="10.535cm" svg:x2="1.365cm" svg:y2="10.535cm"><text:p/></draw:line><draw:line draw:style-name="gr151" draw:text-style-name="P23" svg:x1="12.722cm" svg:y1="9.683cm" svg:x2="1.365cm" svg:y2="9.683cm"><text:p/></draw:line><draw:line draw:style-name="gr151" draw:text-style-name="P23" svg:x1="12.722cm" svg:y1="8.833cm" svg:x2="1.365cm" svg:y2="8.833cm"><text:p/></draw:line><draw:line draw:style-name="gr151" draw:text-style-name="P23" svg:x1="12.722cm" svg:y1="7.982cm" svg:x2="1.365cm" svg:y2="7.982cm"><text:p/></draw:line><draw:line draw:style-name="gr151" draw:text-style-name="P23" svg:x1="12.722cm" svg:y1="7.135cm" svg:x2="1.365cm" svg:y2="7.135cm"><text:p/></draw:line><draw:line draw:style-name="gr151" draw:text-style-name="P23" svg:x1="12.722cm" svg:y1="6.284cm" svg:x2="1.365cm" svg:y2="6.284cm"><text:p/></draw:line><draw:line draw:style-name="gr151" draw:text-style-name="P23" svg:x1="12.722cm" svg:y1="5.432cm" svg:x2="1.365cm" svg:y2="5.432cm"><text:p/></draw:line><draw:line draw:style-name="gr151" draw:text-style-name="P23" svg:x1="12.722cm" svg:y1="4.581cm" svg:x2="1.365cm" svg:y2="4.581cm"><text:p/></draw:line><draw:line draw:style-name="gr151" draw:text-style-name="P23" svg:x1="12.722cm" svg:y1="3.731cm" svg:x2="1.365cm" svg:y2="3.731cm"><text:p/></draw:line><draw:polygon draw:style-name="gr151" draw:text-style-name="P24" svg:width="0cm" svg:height="0.143cm" svg:x="1.365cm" svg:y="12.237cm" svg:viewBox="0 0 0 144" draw:points="0,0 0,144"><text:p/></draw:polygon><draw:polygon draw:style-name="gr151" draw:text-style-name="P23" svg:width="0cm" svg:height="0.143cm" svg:x="3.258cm" svg:y="12.237cm" svg:viewBox="0 0 0 144" draw:points="0,0 0,144"><text:p/></draw:polygon><draw:polygon draw:style-name="gr151" draw:text-style-name="P23" svg:width="0cm" svg:height="0.143cm" svg:x="5.154cm" svg:y="12.237cm" svg:viewBox="0 0 0 144" draw:points="0,0 0,144"><text:p/></draw:polygon><draw:polygon draw:style-name="gr151" draw:text-style-name="P23" svg:width="0cm" svg:height="0.143cm" svg:x="7.045cm" svg:y="12.237cm" svg:viewBox="0 0 0 144" draw:points="0,0 0,144"><text:p/></draw:polygon><draw:polygon draw:style-name="gr151" draw:text-style-name="P23" svg:width="0cm" svg:height="0.143cm" svg:x="8.941cm" svg:y="12.237cm" svg:viewBox="0 0 0 144" draw:points="0,0 0,144"><text:p/></draw:polygon><draw:polygon draw:style-name="gr151" draw:text-style-name="P23" svg:width="0cm" svg:height="0.143cm" svg:x="10.832cm" svg:y="12.237cm" svg:viewBox="0 0 0 144" draw:points="0,0 0,144"><text:p/></draw:polygon><draw:polyline draw:style-name="gr151" draw:text-style-name="P23" svg:width="0.143cm" svg:height="11.495cm" draw:transform="rotate (1.5707963267949) translate (1.22989817118401cm 12.3805558921491cm)" svg:viewBox="0 0 144 11496" draw:points="144,11496 0,11496 144,11496 144,138 144,0 144,138"><text:p/></draw:polyline><draw:polygon draw:style-name="gr151" draw:text-style-name="P24" svg:width="0.137cm" svg:height="0cm" svg:x="1.23cm" svg:y="11.386cm" svg:viewBox="0 0 138 0" draw:points="138,0 0,0"><text:p/></draw:polygon><draw:polygon draw:style-name="gr151" draw:text-style-name="P24" svg:width="0.137cm" svg:height="0cm" svg:x="1.23cm" svg:y="10.535cm" svg:viewBox="0 0 138 0" draw:points="138,0 0,0"><text:p/></draw:polygon><draw:polygon draw:style-name="gr151" draw:text-style-name="P24" svg:width="0.137cm" svg:height="0cm" svg:x="1.23cm" svg:y="9.683cm" svg:viewBox="0 0 138 0" draw:points="138,0 0,0"><text:p/></draw:polygon><draw:polygon draw:style-name="gr151" draw:text-style-name="P24" svg:width="0.137cm" svg:height="0cm" svg:x="1.23cm" svg:y="8.833cm" svg:viewBox="0 0 138 0" draw:points="138,0 0,0"><text:p/></draw:polygon><draw:polygon draw:style-name="gr151" draw:text-style-name="P24" svg:width="0.137cm" svg:height="0cm" svg:x="1.23cm" svg:y="7.982cm" svg:viewBox="0 0 138 0" draw:points="138,0 0,0"><text:p/></draw:polygon><draw:polygon draw:style-name="gr151" draw:text-style-name="P24" svg:width="0.137cm" svg:height="0cm" svg:x="1.23cm" svg:y="7.135cm" svg:viewBox="0 0 138 0" draw:points="138,0 0,0"><text:p/></draw:polygon><draw:polygon draw:style-name="gr151" draw:text-style-name="P24" svg:width="0.137cm" svg:height="0cm" svg:x="1.23cm" svg:y="6.284cm" svg:viewBox="0 0 138 0" draw:points="138,0 0,0"><text:p/></draw:polygon><draw:polygon draw:style-name="gr151" draw:text-style-name="P24" svg:width="0.137cm" svg:height="0cm" svg:x="1.23cm" svg:y="5.432cm" svg:viewBox="0 0 138 0" draw:points="138,0 0,0"><text:p/></draw:polygon><draw:polygon draw:style-name="gr151" draw:text-style-name="P24" svg:width="0.137cm" svg:height="0cm" svg:x="1.23cm" svg:y="4.581cm" svg:viewBox="0 0 138 0" draw:points="138,0 0,0"><text:p/></draw:polygon><draw:polyline draw:style-name="gr151" draw:text-style-name="P24" svg:width="0.137cm" svg:height="8.503cm" svg:x="1.23cm" svg:y="3.731cm" svg:viewBox="0 0 138 8504" draw:points="138,8504 138,0 0,0 138,0"><text:p/></draw:polyline><draw:polygon draw:style-name="gr152" draw:text-style-name="P32" svg:width="0.229cm" svg:height="0.239cm" svg:x="7.308cm" svg:y="11.267cm" svg:viewBox="0 0 230 240" draw:points="0,120 115,240 230,120 115,0"><text:p/></draw:polygon><draw:polygon draw:style-name="gr153" draw:text-style-name="P33" svg:width="0.229cm" svg:height="0.239cm" svg:x="7.308cm" svg:y="11.267cm" svg:viewBox="0 0 230 240" draw:points="0,120 115,240 230,120 115,0"><text:p/></draw:polygon><draw:polygon draw:style-name="gr154" draw:text-style-name="P32" svg:width="0.229cm" svg:height="0.239cm" svg:x="8.446cm" svg:y="4.462cm" svg:viewBox="0 0 230 240" draw:points="0,120 115,240 230,120 115,0"><text:p/></draw:polygon><draw:polygon draw:style-name="gr153" draw:text-style-name="P33" svg:width="0.229cm" svg:height="0.239cm" svg:x="8.446cm" svg:y="4.462cm" svg:viewBox="0 0 230 240" draw:points="0,120 115,240 230,120 115,0"><text:p/></draw:polygon><draw:polygon draw:style-name="gr154" draw:text-style-name="P32" svg:width="0.229cm" svg:height="0.239cm" svg:x="8.823cm" svg:y="7.014cm" svg:viewBox="0 0 230 240" draw:points="0,120 115,240 230,120 115,0"><text:p/></draw:polygon><draw:polygon draw:style-name="gr153" draw:text-style-name="P33" svg:width="0.229cm" svg:height="0.239cm" svg:x="8.823cm" svg:y="7.014cm" svg:viewBox="0 0 230 240" draw:points="0,120 115,240 230,120 115,0"><text:p/></draw:polygon><draw:polygon draw:style-name="gr154" draw:text-style-name="P32" svg:width="0.229cm" svg:height="0.239cm" svg:x="8.446cm" svg:y="6.164cm" svg:viewBox="0 0 230 240" draw:points="0,120 115,240 230,120 115,0"><text:p/></draw:polygon><draw:polygon draw:style-name="gr153" draw:text-style-name="P33" svg:width="0.229cm" svg:height="0.239cm" svg:x="8.446cm" svg:y="6.164cm" svg:viewBox="0 0 230 240" draw:points="0,120 115,240 230,120 115,0"><text:p/></draw:polygon><draw:polygon draw:style-name="gr154" draw:text-style-name="P32" svg:width="0.229cm" svg:height="0.239cm" svg:x="6.551cm" svg:y="8.713cm" svg:viewBox="0 0 230 240" draw:points="0,120 115,240 230,120 115,0"><text:p/></draw:polygon><draw:polygon draw:style-name="gr153" draw:text-style-name="P33" svg:width="0.229cm" svg:height="0.239cm" svg:x="6.551cm" svg:y="8.713cm" svg:viewBox="0 0 230 240" draw:points="0,120 115,240 230,120 115,0"><text:p/></draw:polygon><draw:polygon draw:style-name="gr154" draw:text-style-name="P32" svg:width="0.229cm" svg:height="0.239cm" svg:x="5.415cm" svg:y="10.415cm" svg:viewBox="0 0 230 240" draw:points="0,120 115,240 230,120 115,0"><text:p/></draw:polygon><draw:polygon draw:style-name="gr153" draw:text-style-name="P33" svg:width="0.229cm" svg:height="0.239cm" svg:x="5.415cm" svg:y="10.415cm" svg:viewBox="0 0 230 240" draw:points="0,120 115,240 230,120 115,0"><text:p/></draw:polygon><draw:polygon draw:style-name="gr154" draw:text-style-name="P32" svg:width="0.229cm" svg:height="0.239cm" svg:x="6.931cm" svg:y="7.014cm" svg:viewBox="0 0 230 240" draw:points="0,120 115,240 230,120 115,0"><text:p/></draw:polygon><draw:polygon draw:style-name="gr153" draw:text-style-name="P33" svg:width="0.229cm" svg:height="0.239cm" svg:x="6.931cm" svg:y="7.014cm" svg:viewBox="0 0 230 240" draw:points="0,120 115,240 230,120 115,0"><text:p/></draw:polygon><draw:polygon draw:style-name="gr154" draw:text-style-name="P32" svg:width="0.229cm" svg:height="0.239cm" svg:x="8.446cm" svg:y="7.862cm" svg:viewBox="0 0 230 240" draw:points="0,120 115,240 230,120 115,0"><text:p/></draw:polygon><draw:polygon draw:style-name="gr153" draw:text-style-name="P33" svg:width="0.229cm" svg:height="0.239cm" svg:x="8.446cm" svg:y="7.862cm" svg:viewBox="0 0 230 240" draw:points="0,120 115,240 230,120 115,0"><text:p/></draw:polygon><draw:polygon draw:style-name="gr154" draw:text-style-name="P32" svg:width="0.229cm" svg:height="0.239cm" svg:x="9.202cm" svg:y="7.014cm" svg:viewBox="0 0 230 240" draw:points="0,120 115,240 230,120 115,0"><text:p/></draw:polygon><draw:polygon draw:style-name="gr153" draw:text-style-name="P33" svg:width="0.229cm" svg:height="0.239cm" svg:x="9.202cm" svg:y="7.014cm" svg:viewBox="0 0 230 240" draw:points="0,120 115,240 230,120 115,0"><text:p/></draw:polygon><draw:polygon draw:style-name="gr154" draw:text-style-name="P32" svg:width="0.229cm" svg:height="0.239cm" svg:x="9.959cm" svg:y="8.713cm" svg:viewBox="0 0 230 240" draw:points="0,120 115,240 230,120 115,0"><text:p/></draw:polygon><draw:polygon draw:style-name="gr153" draw:text-style-name="P33" svg:width="0.229cm" svg:height="0.239cm" svg:x="9.959cm" svg:y="8.713cm" svg:viewBox="0 0 230 240" draw:points="0,120 115,240 230,120 115,0"><text:p/></draw:polygon><draw:polygon draw:style-name="gr154" draw:text-style-name="P32" svg:width="0.229cm" svg:height="0.239cm" svg:x="1.629cm" svg:y="8.713cm" svg:viewBox="0 0 230 240" draw:points="0,120 115,240 230,120 115,0"><text:p/></draw:polygon><draw:polygon draw:style-name="gr153" draw:text-style-name="P33" svg:width="0.229cm" svg:height="0.239cm" svg:x="1.629cm" svg:y="8.713cm" svg:viewBox="0 0 230 240" draw:points="0,120 115,240 230,120 115,0"><text:p/></draw:polygon><draw:polygon draw:style-name="gr154" draw:text-style-name="P32" svg:width="0.229cm" svg:height="0.239cm" svg:x="6.931cm" svg:y="8.713cm" svg:viewBox="0 0 230 240" draw:points="0,120 115,240 230,120 115,0"><text:p/></draw:polygon><draw:polygon draw:style-name="gr153" draw:text-style-name="P33" svg:width="0.229cm" svg:height="0.239cm" svg:x="6.931cm" svg:y="8.713cm" svg:viewBox="0 0 230 240" draw:points="0,120 115,240 230,120 115,0"><text:p/></draw:polygon><draw:polygon draw:style-name="gr154" draw:text-style-name="P32" svg:width="0.229cm" svg:height="0.239cm" svg:x="9.959cm" svg:y="5.314cm" svg:viewBox="0 0 230 240" draw:points="0,120 115,240 230,120 115,0"><text:p/></draw:polygon><draw:polygon draw:style-name="gr153" draw:text-style-name="P33" svg:width="0.229cm" svg:height="0.239cm" svg:x="9.959cm" svg:y="5.314cm" svg:viewBox="0 0 230 240" draw:points="0,120 115,240 230,120 115,0"><text:p/></draw:polygon><draw:polygon draw:style-name="gr154" draw:text-style-name="P32" svg:width="0.229cm" svg:height="0.239cm" svg:x="10.718cm" svg:y="6.164cm" svg:viewBox="0 0 230 240" draw:points="0,120 115,240 230,120 115,0"><text:p/></draw:polygon><draw:polygon draw:style-name="gr153" draw:text-style-name="P33" svg:width="0.229cm" svg:height="0.239cm" svg:x="10.718cm" svg:y="6.164cm" svg:viewBox="0 0 230 240" draw:points="0,120 115,240 230,120 115,0"><text:p/></draw:polygon><draw:frame draw:style-name="gr120" draw:text-style-name="P30" svg:width="0.475cm" svg:height="0.489cm" svg:x="1.198cm" svg:y="12.471cm"><draw:text-box><text:p text:style-name="P29"><text:span text:style-name="T24">60</text:span></text:p></draw:text-box></draw:frame><draw:frame draw:style-name="gr120" draw:text-style-name="P30" svg:width="0.475cm" svg:height="0.489cm" svg:x="3.089cm" svg:y="12.471cm"><draw:text-box><text:p text:style-name="P29"><text:span text:style-name="T24">65</text:span></text:p></draw:text-box></draw:frame><draw:frame draw:style-name="gr120" draw:text-style-name="P30" svg:width="0.475cm" svg:height="0.489cm" svg:x="4.983cm" svg:y="12.471cm"><draw:text-box><text:p text:style-name="P29"><text:span text:style-name="T24">70</text:span></text:p></draw:text-box></draw:frame><draw:frame draw:style-name="gr120" draw:text-style-name="P30" svg:width="0.475cm" svg:height="0.489cm" svg:x="6.874cm" svg:y="12.471cm"><draw:text-box><text:p text:style-name="P29"><text:span text:style-name="T24">75</text:span></text:p></draw:text-box></draw:frame><draw:frame draw:style-name="gr120" draw:text-style-name="P30" svg:width="0.475cm" svg:height="0.489cm" svg:x="8.77cm" svg:y="12.471cm"><draw:text-box><text:p text:style-name="P29"><text:span text:style-name="T24">80</text:span></text:p></draw:text-box></draw:frame><draw:frame draw:style-name="gr120" draw:text-style-name="P30" svg:width="0.475cm" svg:height="0.489cm" svg:x="10.661cm" svg:y="12.471cm"><draw:text-box><text:p text:style-name="P29"><text:span text:style-name="T24">85</text:span></text:p></draw:text-box></draw:frame><draw:frame draw:style-name="gr120" draw:text-style-name="P30" svg:width="0.475cm" svg:height="0.489cm" svg:x="12.554cm" svg:y="12.471cm"><draw:text-box><text:p text:style-name="P29"><text:span text:style-name="T24">90</text:span></text:p></draw:text-box></draw:frame><draw:frame draw:style-name="gr120" draw:text-style-name="P30" svg:width="0.475cm" svg:height="0.489cm" svg:x="0.794cm" svg:y="12.046cm"><draw:text-box><text:p text:style-name="P29"><text:span text:style-name="T24">65</text:span></text:p></draw:text-box></draw:frame><draw:frame draw:style-name="gr120" draw:text-style-name="P30" svg:width="0.475cm" svg:height="0.489cm" svg:x="0.794cm" svg:y="11.196cm"><draw:text-box><text:p text:style-name="P29"><text:span text:style-name="T24">66</text:span></text:p></draw:text-box></draw:frame><draw:frame draw:style-name="gr120" draw:text-style-name="P30" svg:width="0.475cm" svg:height="0.489cm" svg:x="0.794cm" svg:y="10.344cm"><draw:text-box><text:p text:style-name="P29"><text:span text:style-name="T24">67</text:span></text:p></draw:text-box></draw:frame><draw:frame draw:style-name="gr120" draw:text-style-name="P30" svg:width="0.475cm" svg:height="0.489cm" svg:x="0.794cm" svg:y="9.493cm"><draw:text-box><text:p text:style-name="P29"><text:span text:style-name="T24">68</text:span></text:p></draw:text-box></draw:frame><draw:frame draw:style-name="gr120" draw:text-style-name="P30" svg:width="0.475cm" svg:height="0.489cm" svg:x="0.794cm" svg:y="8.641cm"><draw:text-box><text:p text:style-name="P29"><text:span text:style-name="T24">69</text:span></text:p></draw:text-box></draw:frame><draw:frame draw:style-name="gr120" draw:text-style-name="P30" svg:width="0.475cm" svg:height="0.489cm" svg:x="0.794cm" svg:y="7.795cm"><draw:text-box><text:p text:style-name="P29"><text:span text:style-name="T24">70</text:span></text:p></draw:text-box></draw:frame><draw:frame draw:style-name="gr120" draw:text-style-name="P30" svg:width="0.475cm" svg:height="0.489cm" svg:x="0.794cm" svg:y="6.943cm"><draw:text-box><text:p text:style-name="P29"><text:span text:style-name="T24">71</text:span></text:p></draw:text-box></draw:frame><draw:frame draw:style-name="gr120" draw:text-style-name="P30" svg:width="0.475cm" svg:height="0.489cm" svg:x="0.794cm" svg:y="6.093cm"><draw:text-box><text:p text:style-name="P29"><text:span text:style-name="T24">72</text:span></text:p></draw:text-box></draw:frame><draw:frame draw:style-name="gr120" draw:text-style-name="P30" svg:width="0.475cm" svg:height="0.489cm" svg:x="0.794cm" svg:y="5.242cm"><draw:text-box><text:p text:style-name="P29"><text:span text:style-name="T24">73</text:span></text:p></draw:text-box></draw:frame><draw:frame draw:style-name="gr120" draw:text-style-name="P30" svg:width="0.475cm" svg:height="0.489cm" svg:x="0.794cm" svg:y="4.392cm"><draw:text-box><text:p text:style-name="P29"><text:span text:style-name="T24">74</text:span></text:p></draw:text-box></draw:frame><draw:frame draw:style-name="gr120" draw:text-style-name="P30" svg:width="0.475cm" svg:height="0.489cm" svg:x="0.794cm" svg:y="3.544cm"><draw:text-box><text:p text:style-name="P29"><text:span text:style-name="T24">75</text:span></text:p></draw:text-box></draw:frame><draw:frame draw:style-name="gr122" draw:text-style-name="P31" svg:width="1.62cm" svg:height="0.489cm" svg:x="6.999cm" svg:y="10.725cm"><draw:text-box><text:p text:style-name="P29"><text:span text:style-name="T25">Homme</text:span></text:p></draw:text-box></draw:frame><draw:frame draw:style-name="gr123" draw:text-style-name="P31" svg:width="1.498cm" svg:height="0.489cm" svg:x="7.841cm" svg:y="3.925cm"><draw:text-box><text:p text:style-name="P29"><text:span text:style-name="T25">Femme</text:span></text:p></draw:text-box></draw:frame><draw:frame draw:style-name="gr124" draw:text-style-name="P31" svg:width="1.202cm" svg:height="0.489cm" svg:x="8.377cm" svg:y="6.474cm"><draw:text-box><text:p text:style-name="P29"><text:span text:style-name="T25">15-24</text:span></text:p></draw:text-box></draw:frame><draw:frame draw:style-name="gr124" draw:text-style-name="P31" svg:width="1.202cm" svg:height="0.489cm" svg:x="7.998cm" svg:y="5.623cm"><draw:text-box><text:p text:style-name="P29"><text:span text:style-name="T25">40-54</text:span></text:p></draw:text-box></draw:frame><draw:frame draw:style-name="gr125" draw:text-style-name="P31" svg:width="0.75cm" svg:height="0.489cm" svg:x="6.313cm" svg:y="8.176cm"><draw:text-box><text:p text:style-name="P29"><text:span text:style-name="T25">55+</text:span></text:p></draw:text-box></draw:frame><draw:frame draw:style-name="gr126" draw:text-style-name="P31" svg:width="2.234cm" svg:height="0.489cm" svg:x="4.544cm" svg:y="9.876cm"><draw:text-box><text:p text:style-name="P29"><text:span text:style-name="T25">1er quintile</text:span></text:p></draw:text-box></draw:frame><draw:frame draw:style-name="gr127" draw:text-style-name="P31" svg:width="2.673cm" svg:height="0.489cm" svg:x="5.985cm" svg:y="6.474cm"><draw:text-box><text:p text:style-name="P29"><text:span text:style-name="T25">2ème quintile</text:span></text:p></draw:text-box></draw:frame><draw:frame draw:style-name="gr127" draw:text-style-name="P31" svg:width="2.673cm" svg:height="0.489cm" svg:x="7.534cm" svg:y="7.326cm"><draw:text-box><text:p text:style-name="P29"><text:span text:style-name="T25">3ème quintile</text:span></text:p></draw:text-box></draw:frame><draw:frame draw:style-name="gr127" draw:text-style-name="P31" svg:width="2.673cm" svg:height="0.489cm" svg:x="9.43cm" svg:y="6.851cm"><draw:text-box><text:p text:style-name="P29"><text:span text:style-name="T25">4ème quintile</text:span></text:p></draw:text-box></draw:frame><draw:frame draw:style-name="gr127" draw:text-style-name="P31" svg:width="2.673cm" svg:height="0.489cm" svg:x="9.063cm" svg:y="8.176cm"><draw:text-box><text:p text:style-name="P29"><text:span text:style-name="T25">5ème quintile</text:span></text:p></draw:text-box></draw:frame><draw:frame draw:style-name="gr128" draw:text-style-name="P31" svg:width="6.335cm" svg:height="0.489cm" svg:x="1.916cm" svg:y="8.192cm"><draw:text-box><text:p text:style-name="P29"><text:span text:style-name="T25">Au-dessous de l’école secondaire</text:span></text:p></draw:text-box></draw:frame><draw:frame draw:style-name="gr129" draw:text-style-name="P31" svg:width="2.186cm" svg:height="0.489cm" svg:x="6.144cm" svg:y="8.885cm"><draw:text-box><text:p text:style-name="P29"><text:span text:style-name="T25">Secondaire</text:span></text:p></draw:text-box></draw:frame><draw:frame draw:style-name="gr130" draw:text-style-name="P31" svg:width="3.102cm" svg:height="0.489cm" svg:x="8.746cm" svg:y="4.773cm"><draw:text-box><text:p text:style-name="P29"><text:span text:style-name="T25">Post-secondaire</text:span></text:p></draw:text-box></draw:frame><draw:frame draw:style-name="gr131" draw:text-style-name="P31" svg:width="1.971cm" svg:height="0.489cm" svg:x="9.929cm" svg:y="5.623cm"><draw:text-box><text:p text:style-name="P29"><text:span text:style-name="T25">Université</text:span></text:p></draw:text-box></draw:frame><draw:frame draw:style-name="gr147" draw:text-style-name="P31" svg:width="17.232cm" svg:height="0.489cm" svg:x="0.886cm" svg:y="13.386cm"><draw:text-box><text:p text:style-name="P29"><text:span text:style-name="T25">Vous sentez une responsabilité personnelle d’agir pour limiter le changement climatique (%)</text:span></text:p></draw:text-box></draw:frame><draw:frame draw:style-name="gr148" draw:text-style-name="P31" svg:width="11.844cm" svg:height="0.489cm" draw:transform="rotate (1.5707963267949) translate (-0.156986111111111cm 13.7336388888889cm)"><draw:text-box><text:p text:style-name="P29"><text:span text:style-name="T25">Le changement climatique est quelque chose qui vous fait peur</text:span></text:p></draw:text-box></draw:frame></draw:g>Le rapport ne montre pas de graphique pour l’étude sociodémographique, et les lecteurs doivent examiner les valeurs numériques des tableaux pour voir les différences entre les groupes sociaux. Le graphique ci-dessous permet de visualiser ces opinions plus clairement. </text:p>
      <text:p text:style-name="P8"/>
      <text:p text:style-name="P2">Les femmes sont plus préoccupées par le changement climatique que les hommes. Il montre également que <text:span text:style-name="T9">les personnes ayant des études supérieures et des revenus élevés ressentent une responsabilité personnelle, contrairement à celles qui ont un faible niveau d’éducation et de faible revenu. Chacun pourra l’interpréter selon ses convictions philosophiques et politiques.</text:span></text:p>
      <text:p text:style-name="P2"/>
      <text:p text:style-name="P2">Nous constatons également qu’il existe une petite corrélation entre les réponses aux deux questions: ceux qui s’inquiètent du changement climatique sont aussi ceux qui ressentent une certaine responsabilité.</text:p>
      <text:p text:style-name="P2"/>
      <text:p text:style-name="P2"><text:soft-page-break/>Il <text:span text:style-name="T10">est</text:span> intellectuellement intéressant, mais n’a guère d’importance dans la pratique, car tous ces groupes sociaux ont peu de différences d’opinions: ils ont encore environ 70 % d’accord. <text:span text:style-name="T11">Le taux d’anxiété des femmes n’est que de 10 % supérieur à celui des hommes, et les diplômés de l’enseignement supérieur ne sont que 25 % plus responsables que les non-diplômés.</text:span></text:p>
      <text:p text:style-name="P2"><draw:g text:anchor-type="paragraph" draw:z-index="3" draw:name="Forme2" draw:style-name="gr1"><draw:polygon draw:style-name="gr2" draw:text-style-name="P21" svg:width="14.949cm" svg:height="11.159cm" svg:x="-1.302cm" svg:y="3.289cm" svg:viewBox="0 0 14950 11160" draw:points="7475,11160 0,11160 0,0 14950,0 14950,11160"><text:p/></draw:polygon><draw:polygon draw:style-name="gr3" draw:text-style-name="P22" svg:width="12.889cm" svg:height="9.336cm" svg:x="0.245cm" svg:y="3.658cm" svg:viewBox="0 0 12890 9337" draw:points="6445,9337 0,9337 0,0 12890,0 12890,9337"><text:p/></draw:polygon><draw:line draw:style-name="gr4" draw:text-style-name="P23" svg:x1="13.135cm" svg:y1="12.997cm" svg:x2="0.245cm" svg:y2="12.997cm"><text:p/></draw:line><draw:line draw:style-name="gr5" draw:text-style-name="P23" svg:x1="13.135cm" svg:y1="12.062cm" svg:x2="0.245cm" svg:y2="12.062cm"><text:p/></draw:line><draw:line draw:style-name="gr6" draw:text-style-name="P23" svg:x1="13.135cm" svg:y1="11.129cm" svg:x2="0.245cm" svg:y2="11.129cm"><text:p/></draw:line><draw:line draw:style-name="gr7" draw:text-style-name="P23" svg:x1="13.135cm" svg:y1="10.193cm" svg:x2="0.245cm" svg:y2="10.193cm"><text:p/></draw:line><draw:line draw:style-name="gr8" draw:text-style-name="P23" svg:x1="13.135cm" svg:y1="9.261cm" svg:x2="0.245cm" svg:y2="9.261cm"><text:p/></draw:line><draw:line draw:style-name="gr9" draw:text-style-name="P23" svg:x1="13.135cm" svg:y1="8.328cm" svg:x2="0.245cm" svg:y2="8.328cm"><text:p/></draw:line><draw:line draw:style-name="gr10" draw:text-style-name="P23" svg:x1="13.135cm" svg:y1="7.393cm" svg:x2="0.245cm" svg:y2="7.393cm"><text:p/></draw:line><draw:line draw:style-name="gr11" draw:text-style-name="P23" svg:x1="13.135cm" svg:y1="6.46cm" svg:x2="0.245cm" svg:y2="6.46cm"><text:p/></draw:line><draw:line draw:style-name="gr12" draw:text-style-name="P23" svg:x1="13.135cm" svg:y1="5.524cm" svg:x2="0.245cm" svg:y2="5.524cm"><text:p/></draw:line><draw:line draw:style-name="gr13" draw:text-style-name="P23" svg:x1="13.135cm" svg:y1="4.592cm" svg:x2="0.245cm" svg:y2="4.592cm"><text:p/></draw:line><draw:line draw:style-name="gr14" draw:text-style-name="P23" svg:x1="13.135cm" svg:y1="3.658cm" svg:x2="0.245cm" svg:y2="3.658cm"><text:p/></draw:line><draw:polygon draw:style-name="gr15" draw:text-style-name="P23" svg:width="0cm" svg:height="0.112cm" svg:x="0.245cm" svg:y="12.997cm" svg:viewBox="0 0 0 113" draw:points="0,0 0,113"><text:p/></draw:polygon><draw:polygon draw:style-name="gr16" draw:text-style-name="P24" svg:width="0cm" svg:height="0.112cm" svg:x="1.533cm" svg:y="12.997cm" svg:viewBox="0 0 0 113" draw:points="0,0 0,113"><text:p/></draw:polygon><draw:polygon draw:style-name="gr17" draw:text-style-name="P24" svg:width="0cm" svg:height="0.112cm" svg:x="2.824cm" svg:y="12.997cm" svg:viewBox="0 0 0 113" draw:points="0,0 0,113"><text:p/></draw:polygon><draw:polygon draw:style-name="gr18" draw:text-style-name="P24" svg:width="0cm" svg:height="0.112cm" svg:x="4.113cm" svg:y="12.997cm" svg:viewBox="0 0 0 113" draw:points="0,0 0,113"><text:p/></draw:polygon><draw:polygon draw:style-name="gr19" draw:text-style-name="P24" svg:width="0cm" svg:height="0.112cm" svg:x="5.401cm" svg:y="12.997cm" svg:viewBox="0 0 0 113" draw:points="0,0 0,113"><text:p/></draw:polygon><draw:polygon draw:style-name="gr20" draw:text-style-name="P24" svg:width="0cm" svg:height="0.112cm" svg:x="6.687cm" svg:y="12.997cm" svg:viewBox="0 0 0 113" draw:points="0,0 0,113"><text:p/></draw:polygon><draw:polygon draw:style-name="gr21" draw:text-style-name="P24" svg:width="0cm" svg:height="0.112cm" svg:x="7.979cm" svg:y="12.997cm" svg:viewBox="0 0 0 113" draw:points="0,0 0,113"><text:p/></draw:polygon><draw:polygon draw:style-name="gr22" draw:text-style-name="P24" svg:width="0cm" svg:height="0.112cm" svg:x="9.264cm" svg:y="12.997cm" svg:viewBox="0 0 0 113" draw:points="0,0 0,113"><text:p/></draw:polygon><draw:polygon draw:style-name="gr23" draw:text-style-name="P24" svg:width="0cm" svg:height="0.112cm" svg:x="10.557cm" svg:y="12.997cm" svg:viewBox="0 0 0 113" draw:points="0,0 0,113"><text:p/></draw:polygon><draw:polygon draw:style-name="gr24" draw:text-style-name="P24" svg:width="0cm" svg:height="0.112cm" svg:x="11.846cm" svg:y="12.997cm" svg:viewBox="0 0 0 113" draw:points="0,0 0,113"><text:p/></draw:polygon><draw:polyline draw:style-name="gr25" draw:text-style-name="P23" svg:width="0.112cm" svg:height="13.004cm" draw:transform="rotate (1.5707963267949) translate (0.129414508992987cm 13.1096116980031cm)" svg:viewBox="0 0 113 13005" draw:points="113,13005 0,13005 113,13005 113,115 113,0 113,115"><text:p/></draw:polyline><draw:polygon draw:style-name="gr26" draw:text-style-name="P23" svg:width="0.114cm" svg:height="0cm" svg:x="0.129cm" svg:y="12.062cm" svg:viewBox="0 0 115 0" draw:points="115,0 0,0"><text:p/></draw:polygon><draw:polygon draw:style-name="gr27" draw:text-style-name="P23" svg:width="0.114cm" svg:height="0cm" svg:x="0.129cm" svg:y="11.129cm" svg:viewBox="0 0 115 0" draw:points="115,0 0,0"><text:p/></draw:polygon><draw:polygon draw:style-name="gr28" draw:text-style-name="P23" svg:width="0.114cm" svg:height="0cm" svg:x="0.129cm" svg:y="10.193cm" svg:viewBox="0 0 115 0" draw:points="115,0 0,0"><text:p/></draw:polygon><draw:polygon draw:style-name="gr29" draw:text-style-name="P23" svg:width="0.114cm" svg:height="0cm" svg:x="0.129cm" svg:y="9.261cm" svg:viewBox="0 0 115 0" draw:points="115,0 0,0"><text:p/></draw:polygon><draw:polygon draw:style-name="gr30" draw:text-style-name="P23" svg:width="0.114cm" svg:height="0cm" svg:x="0.129cm" svg:y="8.328cm" svg:viewBox="0 0 115 0" draw:points="115,0 0,0"><text:p/></draw:polygon><draw:polygon draw:style-name="gr31" draw:text-style-name="P23" svg:width="0.114cm" svg:height="0cm" svg:x="0.129cm" svg:y="7.393cm" svg:viewBox="0 0 115 0" draw:points="115,0 0,0"><text:p/></draw:polygon><draw:polygon draw:style-name="gr32" draw:text-style-name="P23" svg:width="0.114cm" svg:height="0cm" svg:x="0.129cm" svg:y="6.46cm" svg:viewBox="0 0 115 0" draw:points="115,0 0,0"><text:p/></draw:polygon><draw:polygon draw:style-name="gr33" draw:text-style-name="P23" svg:width="0.114cm" svg:height="0cm" svg:x="0.129cm" svg:y="5.524cm" svg:viewBox="0 0 115 0" draw:points="115,0 0,0"><text:p/></draw:polygon><draw:polygon draw:style-name="gr34" draw:text-style-name="P23" svg:width="0.114cm" svg:height="0cm" svg:x="0.129cm" svg:y="4.592cm" svg:viewBox="0 0 115 0" draw:points="115,0 0,0"><text:p/></draw:polygon><draw:polyline draw:style-name="gr35" draw:text-style-name="P23" svg:width="0.114cm" svg:height="9.335cm" svg:x="0.129cm" svg:y="3.658cm" svg:viewBox="0 0 115 9336" draw:points="115,9336 115,0 0,0 115,0"><text:p/></draw:polyline><draw:polygon draw:style-name="gr36" draw:text-style-name="P25" svg:width="0.19cm" svg:height="0.187cm" svg:x="6.851cm" svg:y="8.046cm" svg:viewBox="0 0 191 188" draw:points="0,94 96,188 191,94 96,0"><text:p/></draw:polygon><draw:polygon draw:style-name="gr37" draw:text-style-name="P26" svg:width="0.19cm" svg:height="0.187cm" svg:x="6.851cm" svg:y="8.046cm" svg:viewBox="0 0 191 188" draw:points="0,94 96,188 191,94 96,0"><text:p/></draw:polygon><draw:polygon draw:style-name="gr38" draw:text-style-name="P25" svg:width="0.19cm" svg:height="0.187cm" svg:x="7.625cm" svg:y="6.552cm" svg:viewBox="0 0 191 188" draw:points="0,94 96,188 191,94 96,0"><text:p/></draw:polygon><draw:polygon draw:style-name="gr39" draw:text-style-name="P26" svg:width="0.19cm" svg:height="0.187cm" svg:x="7.625cm" svg:y="6.552cm" svg:viewBox="0 0 191 188" draw:points="0,94 96,188 191,94 96,0"><text:p/></draw:polygon><draw:polygon draw:style-name="gr40" draw:text-style-name="P25" svg:width="0.19cm" svg:height="0.187cm" svg:x="7.883cm" svg:y="7.113cm" svg:viewBox="0 0 191 188" draw:points="0,94 96,188 191,94 96,0"><text:p/></draw:polygon><draw:polygon draw:style-name="gr41" draw:text-style-name="P26" svg:width="0.19cm" svg:height="0.187cm" svg:x="7.883cm" svg:y="7.113cm" svg:viewBox="0 0 191 188" draw:points="0,94 96,188 191,94 96,0"><text:p/></draw:polygon><draw:polygon draw:style-name="gr42" draw:text-style-name="P25" svg:width="0.19cm" svg:height="0.187cm" svg:x="7.625cm" svg:y="6.926cm" svg:viewBox="0 0 191 188" draw:points="0,94 96,188 191,94 96,0"><text:p/></draw:polygon><draw:polygon draw:style-name="gr43" draw:text-style-name="P26" svg:width="0.19cm" svg:height="0.187cm" svg:x="7.625cm" svg:y="6.926cm" svg:viewBox="0 0 191 188" draw:points="0,94 96,188 191,94 96,0"><text:p/></draw:polygon><draw:polygon draw:style-name="gr44" draw:text-style-name="P25" svg:width="0.19cm" svg:height="0.187cm" svg:x="6.336cm" svg:y="7.487cm" svg:viewBox="0 0 191 188" draw:points="0,94 96,188 191,94 96,0"><text:p/></draw:polygon><draw:polygon draw:style-name="gr45" draw:text-style-name="P26" svg:width="0.19cm" svg:height="0.187cm" svg:x="6.336cm" svg:y="7.487cm" svg:viewBox="0 0 191 188" draw:points="0,94 96,188 191,94 96,0"><text:p/></draw:polygon><draw:polygon draw:style-name="gr46" draw:text-style-name="P25" svg:width="0.19cm" svg:height="0.187cm" svg:x="5.564cm" svg:y="7.861cm" svg:viewBox="0 0 191 188" draw:points="0,94 96,188 191,94 96,0"><text:p/></draw:polygon><draw:polygon draw:style-name="gr47" draw:text-style-name="P26" svg:width="0.19cm" svg:height="0.187cm" svg:x="5.564cm" svg:y="7.861cm" svg:viewBox="0 0 191 188" draw:points="0,94 96,188 191,94 96,0"><text:p/></draw:polygon><draw:polygon draw:style-name="gr48" draw:text-style-name="P25" svg:width="0.19cm" svg:height="0.187cm" svg:x="6.595cm" svg:y="7.113cm" svg:viewBox="0 0 191 188" draw:points="0,94 96,188 191,94 96,0"><text:p/></draw:polygon><draw:polygon draw:style-name="gr49" draw:text-style-name="P26" svg:width="0.19cm" svg:height="0.187cm" svg:x="6.595cm" svg:y="7.113cm" svg:viewBox="0 0 191 188" draw:points="0,94 96,188 191,94 96,0"><text:p/></draw:polygon><draw:polygon draw:style-name="gr50" draw:text-style-name="P25" svg:width="0.19cm" svg:height="0.187cm" svg:x="7.625cm" svg:y="7.3cm" svg:viewBox="0 0 191 188" draw:points="0,94 96,188 191,94 96,0"><text:p/></draw:polygon><draw:polygon draw:style-name="gr51" draw:text-style-name="P26" svg:width="0.19cm" svg:height="0.187cm" svg:x="7.625cm" svg:y="7.3cm" svg:viewBox="0 0 191 188" draw:points="0,94 96,188 191,94 96,0"><text:p/></draw:polygon><draw:polygon draw:style-name="gr52" draw:text-style-name="P25" svg:width="0.19cm" svg:height="0.187cm" svg:x="8.142cm" svg:y="7.113cm" svg:viewBox="0 0 191 188" draw:points="0,94 96,188 191,94 96,0"><text:p/></draw:polygon><draw:polygon draw:style-name="gr53" draw:text-style-name="P26" svg:width="0.19cm" svg:height="0.187cm" svg:x="8.142cm" svg:y="7.113cm" svg:viewBox="0 0 191 188" draw:points="0,94 96,188 191,94 96,0"><text:p/></draw:polygon><draw:polygon draw:style-name="gr54" draw:text-style-name="P25" svg:width="0.19cm" svg:height="0.187cm" svg:x="8.657cm" svg:y="7.487cm" svg:viewBox="0 0 191 188" draw:points="0,94 96,188 191,94 96,0"><text:p/></draw:polygon><draw:polygon draw:style-name="gr55" draw:text-style-name="P26" svg:width="0.19cm" svg:height="0.187cm" svg:x="8.657cm" svg:y="7.487cm" svg:viewBox="0 0 191 188" draw:points="0,94 96,188 191,94 96,0"><text:p/></draw:polygon><draw:polygon draw:style-name="gr56" draw:text-style-name="P25" svg:width="0.19cm" svg:height="0.187cm" svg:x="2.981cm" svg:y="7.487cm" svg:viewBox="0 0 191 188" draw:points="0,94 96,188 191,94 96,0"><text:p/></draw:polygon><draw:polygon draw:style-name="gr57" draw:text-style-name="P26" svg:width="0.19cm" svg:height="0.187cm" svg:x="2.981cm" svg:y="7.487cm" svg:viewBox="0 0 191 188" draw:points="0,94 96,188 191,94 96,0"><text:p/></draw:polygon><draw:polygon draw:style-name="gr58" draw:text-style-name="P25" svg:width="0.19cm" svg:height="0.187cm" svg:x="6.595cm" svg:y="7.487cm" svg:viewBox="0 0 191 188" draw:points="0,94 96,188 191,94 96,0"><text:p/></draw:polygon><draw:polygon draw:style-name="gr59" draw:text-style-name="P26" svg:width="0.19cm" svg:height="0.187cm" svg:x="6.595cm" svg:y="7.487cm" svg:viewBox="0 0 191 188" draw:points="0,94 96,188 191,94 96,0"><text:p/></draw:polygon><draw:polygon draw:style-name="gr60" draw:text-style-name="P25" svg:width="0.19cm" svg:height="0.187cm" svg:x="8.657cm" svg:y="6.739cm" svg:viewBox="0 0 191 188" draw:points="0,94 96,188 191,94 96,0"><text:p/></draw:polygon><draw:polygon draw:style-name="gr61" draw:text-style-name="P26" svg:width="0.19cm" svg:height="0.187cm" svg:x="8.657cm" svg:y="6.739cm" svg:viewBox="0 0 191 188" draw:points="0,94 96,188 191,94 96,0"><text:p/></draw:polygon><draw:polygon draw:style-name="gr62" draw:text-style-name="P25" svg:width="0.19cm" svg:height="0.187cm" svg:x="9.172cm" svg:y="6.926cm" svg:viewBox="0 0 191 188" draw:points="0,94 96,188 191,94 96,0"><text:p/></draw:polygon><draw:polygon draw:style-name="gr63" draw:text-style-name="P26" svg:width="0.19cm" svg:height="0.187cm" svg:x="9.172cm" svg:y="6.926cm" svg:viewBox="0 0 191 188" draw:points="0,94 96,188 191,94 96,0"><text:p/></draw:polygon><draw:polygon draw:style-name="gr64" draw:text-style-name="P27" svg:width="0.19cm" svg:height="0.187cm" svg:x="7.11cm" svg:y="7.3cm" svg:viewBox="0 0 191 188" draw:points="0,0 0,188 191,188 191,0"><text:p/></draw:polygon><draw:polygon draw:style-name="gr65" draw:text-style-name="P28" svg:width="0.19cm" svg:height="0.187cm" svg:x="7.11cm" svg:y="7.3cm" svg:viewBox="0 0 191 188" draw:points="0,0 0,188 191,188 191,0"><text:p/></draw:polygon><draw:polygon draw:style-name="gr66" draw:text-style-name="P27" svg:width="0.19cm" svg:height="0.187cm" svg:x="9.172cm" svg:y="6.18cm" svg:viewBox="0 0 191 188" draw:points="0,0 0,188 191,188 191,0"><text:p/></draw:polygon><draw:polygon draw:style-name="gr67" draw:text-style-name="P28" svg:width="0.19cm" svg:height="0.187cm" svg:x="9.172cm" svg:y="6.18cm" svg:viewBox="0 0 191 188" draw:points="0,0 0,188 191,188 191,0"><text:p/></draw:polygon><draw:polygon draw:style-name="gr68" draw:text-style-name="P27" svg:width="0.19cm" svg:height="0.187cm" svg:x="1.697cm" svg:y="8.42cm" svg:viewBox="0 0 191 188" draw:points="0,0 0,188 191,188 191,0"><text:p/></draw:polygon><draw:polygon draw:style-name="gr69" draw:text-style-name="P28" svg:width="0.19cm" svg:height="0.187cm" svg:x="1.697cm" svg:y="8.42cm" svg:viewBox="0 0 191 188" draw:points="0,0 0,188 191,188 191,0"><text:p/></draw:polygon><draw:polygon draw:style-name="gr70" draw:text-style-name="P27" svg:width="0.19cm" svg:height="0.187cm" svg:x="0.921cm" svg:y="10.475cm" svg:viewBox="0 0 191 188" draw:points="0,0 0,188 191,188 191,0"><text:p/></draw:polygon><draw:polygon draw:style-name="gr71" draw:text-style-name="P28" svg:width="0.19cm" svg:height="0.187cm" svg:x="0.921cm" svg:y="10.475cm" svg:viewBox="0 0 191 188" draw:points="0,0 0,188 191,188 191,0"><text:p/></draw:polygon><draw:polygon draw:style-name="gr72" draw:text-style-name="P27" svg:width="0.19cm" svg:height="0.187cm" svg:x="9.688cm" svg:y="7.674cm" svg:viewBox="0 0 191 188" draw:points="0,0 0,188 191,188 191,0"><text:p/></draw:polygon><draw:polygon draw:style-name="gr73" draw:text-style-name="P28" svg:width="0.19cm" svg:height="0.187cm" svg:x="9.688cm" svg:y="7.674cm" svg:viewBox="0 0 191 188" draw:points="0,0 0,188 191,188 191,0"><text:p/></draw:polygon><draw:polygon draw:style-name="gr74" draw:text-style-name="P27" svg:width="0.19cm" svg:height="0.187cm" svg:x="8.142cm" svg:y="8.607cm" svg:viewBox="0 0 191 188" draw:points="0,0 0,188 191,188 191,0"><text:p/></draw:polygon><draw:polygon draw:style-name="gr75" draw:text-style-name="P28" svg:width="0.19cm" svg:height="0.187cm" svg:x="8.142cm" svg:y="8.607cm" svg:viewBox="0 0 191 188" draw:points="0,0 0,188 191,188 191,0"><text:p/></draw:polygon><draw:polygon draw:style-name="gr76" draw:text-style-name="P27" svg:width="0.19cm" svg:height="0.187cm" svg:x="1.181cm" svg:y="12.9cm" svg:viewBox="0 0 191 188" draw:points="0,0 0,188 191,188 191,0"><text:p/></draw:polygon><draw:polygon draw:style-name="gr77" draw:text-style-name="P28" svg:width="0.19cm" svg:height="0.187cm" svg:x="1.181cm" svg:y="12.9cm" svg:viewBox="0 0 191 188" draw:points="0,0 0,188 191,188 191,0"><text:p/></draw:polygon><draw:polygon draw:style-name="gr78" draw:text-style-name="P27" svg:width="0.19cm" svg:height="0.187cm" svg:x="8.142cm" svg:y="10.288cm" svg:viewBox="0 0 191 188" draw:points="0,0 0,188 191,188 191,0"><text:p/></draw:polygon><draw:polygon draw:style-name="gr79" draw:text-style-name="P28" svg:width="0.19cm" svg:height="0.187cm" svg:x="8.142cm" svg:y="10.288cm" svg:viewBox="0 0 191 188" draw:points="0,0 0,188 191,188 191,0"><text:p/></draw:polygon><draw:polygon draw:style-name="gr80" draw:text-style-name="P27" svg:width="0.189cm" svg:height="0.187cm" svg:x="6.079cm" svg:y="5.432cm" svg:viewBox="0 0 190 188" draw:points="0,0 0,188 190,188 190,0"><text:p/></draw:polygon><draw:polygon draw:style-name="gr81" draw:text-style-name="P28" svg:width="0.189cm" svg:height="0.187cm" svg:x="6.079cm" svg:y="5.432cm" svg:viewBox="0 0 190 188" draw:points="0,0 0,188 190,188 190,0"><text:p/></draw:polygon><draw:polygon draw:style-name="gr82" draw:text-style-name="P27" svg:width="0.19cm" svg:height="0.187cm" svg:x="7.625cm" svg:y="5.806cm" svg:viewBox="0 0 191 188" draw:points="0,0 0,188 191,188 191,0"><text:p/></draw:polygon><draw:polygon draw:style-name="gr83" draw:text-style-name="P28" svg:width="0.19cm" svg:height="0.187cm" svg:x="7.625cm" svg:y="5.806cm" svg:viewBox="0 0 191 188" draw:points="0,0 0,188 191,188 191,0"><text:p/></draw:polygon><draw:polygon draw:style-name="gr84" draw:text-style-name="P27" svg:width="0.19cm" svg:height="0.187cm" svg:x="8.142cm" svg:y="7.113cm" svg:viewBox="0 0 191 188" draw:points="0,0 0,188 191,188 191,0"><text:p/></draw:polygon><draw:polygon draw:style-name="gr85" draw:text-style-name="P28" svg:width="0.19cm" svg:height="0.187cm" svg:x="8.142cm" svg:y="7.113cm" svg:viewBox="0 0 191 188" draw:points="0,0 0,188 191,188 191,0"><text:p/></draw:polygon><draw:polygon draw:style-name="gr86" draw:text-style-name="P27" svg:width="0.19cm" svg:height="0.187cm" svg:x="5.564cm" svg:y="6.18cm" svg:viewBox="0 0 191 188" draw:points="0,0 0,188 191,188 191,0"><text:p/></draw:polygon><draw:polygon draw:style-name="gr87" draw:text-style-name="P28" svg:width="0.19cm" svg:height="0.187cm" svg:x="5.564cm" svg:y="6.18cm" svg:viewBox="0 0 191 188" draw:points="0,0 0,188 191,188 191,0"><text:p/></draw:polygon><draw:polygon draw:style-name="gr88" draw:text-style-name="P27" svg:width="0.19cm" svg:height="0.187cm" svg:x="7.11cm" svg:y="5.058cm" svg:viewBox="0 0 191 188" draw:points="0,0 0,188 191,188 191,0"><text:p/></draw:polygon><draw:polygon draw:style-name="gr89" draw:text-style-name="P28" svg:width="0.19cm" svg:height="0.187cm" svg:x="7.11cm" svg:y="5.058cm" svg:viewBox="0 0 191 188" draw:points="0,0 0,188 191,188 191,0"><text:p/></draw:polygon><draw:polygon draw:style-name="gr90" draw:text-style-name="P27" svg:width="0.19cm" svg:height="0.187cm" svg:x="9.945cm" svg:y="4.871cm" svg:viewBox="0 0 191 188" draw:points="0,0 0,188 191,188 191,0"><text:p/></draw:polygon><draw:polygon draw:style-name="gr91" draw:text-style-name="P28" svg:width="0.19cm" svg:height="0.187cm" svg:x="9.945cm" svg:y="4.871cm" svg:viewBox="0 0 191 188" draw:points="0,0 0,188 191,188 191,0"><text:p/></draw:polygon><draw:polygon draw:style-name="gr92" draw:text-style-name="P27" svg:width="0.19cm" svg:height="0.187cm" svg:x="4.274cm" svg:y="10.098cm" svg:viewBox="0 0 191 188" draw:points="0,0 0,188 191,188 191,0"><text:p/></draw:polygon><draw:polygon draw:style-name="gr93" draw:text-style-name="P28" svg:width="0.19cm" svg:height="0.187cm" svg:x="4.274cm" svg:y="10.098cm" svg:viewBox="0 0 191 188" draw:points="0,0 0,188 191,188 191,0"><text:p/></draw:polygon><draw:polygon draw:style-name="gr94" draw:text-style-name="P27" svg:width="0.19cm" svg:height="0.187cm" svg:x="6.595cm" svg:y="8.233cm" svg:viewBox="0 0 191 188" draw:points="0,0 0,188 191,188 191,0"><text:p/></draw:polygon><draw:polygon draw:style-name="gr95" draw:text-style-name="P28" svg:width="0.19cm" svg:height="0.187cm" svg:x="6.595cm" svg:y="8.233cm" svg:viewBox="0 0 191 188" draw:points="0,0 0,188 191,188 191,0"><text:p/></draw:polygon><draw:polygon draw:style-name="gr96" draw:text-style-name="P27" svg:width="0.19cm" svg:height="0.187cm" svg:x="10.719cm" svg:y="5.619cm" svg:viewBox="0 0 191 188" draw:points="0,0 0,188 191,188 191,0"><text:p/></draw:polygon><draw:polygon draw:style-name="gr97" draw:text-style-name="P28" svg:width="0.19cm" svg:height="0.187cm" svg:x="10.719cm" svg:y="5.619cm" svg:viewBox="0 0 191 188" draw:points="0,0 0,188 191,188 191,0"><text:p/></draw:polygon><draw:polygon draw:style-name="gr98" draw:text-style-name="P27" svg:width="0.19cm" svg:height="0.187cm" svg:x="7.883cm" svg:y="6.552cm" svg:viewBox="0 0 191 188" draw:points="0,0 0,188 191,188 191,0"><text:p/></draw:polygon><draw:polygon draw:style-name="gr99" draw:text-style-name="P28" svg:width="0.19cm" svg:height="0.187cm" svg:x="7.883cm" svg:y="6.552cm" svg:viewBox="0 0 191 188" draw:points="0,0 0,188 191,188 191,0"><text:p/></draw:polygon><draw:polygon draw:style-name="gr100" draw:text-style-name="P27" svg:width="0.19cm" svg:height="0.187cm" svg:x="11.751cm" svg:y="3.938cm" svg:viewBox="0 0 191 188" draw:points="0,0 0,188 191,188 191,0"><text:p/></draw:polygon><draw:polygon draw:style-name="gr101" draw:text-style-name="P28" svg:width="0.19cm" svg:height="0.187cm" svg:x="11.751cm" svg:y="3.938cm" svg:viewBox="0 0 191 188" draw:points="0,0 0,188 191,188 191,0"><text:p/></draw:polygon><draw:polygon draw:style-name="gr102" draw:text-style-name="P27" svg:width="0.19cm" svg:height="0.187cm" svg:x="9.43cm" svg:y="11.035cm" svg:viewBox="0 0 191 188" draw:points="0,0 0,188 191,188 191,0"><text:p/></draw:polygon><draw:polygon draw:style-name="gr103" draw:text-style-name="P28" svg:width="0.19cm" svg:height="0.187cm" svg:x="9.43cm" svg:y="11.035cm" svg:viewBox="0 0 191 188" draw:points="0,0 0,188 191,188 191,0"><text:p/></draw:polygon><draw:polygon draw:style-name="gr104" draw:text-style-name="P27" svg:width="0.19cm" svg:height="0.187cm" svg:x="6.336cm" svg:y="9.725cm" svg:viewBox="0 0 191 188" draw:points="0,0 0,188 191,188 191,0"><text:p/></draw:polygon><draw:polygon draw:style-name="gr105" draw:text-style-name="P28" svg:width="0.19cm" svg:height="0.187cm" svg:x="6.336cm" svg:y="9.725cm" svg:viewBox="0 0 191 188" draw:points="0,0 0,188 191,188 191,0"><text:p/></draw:polygon><draw:polygon draw:style-name="gr106" draw:text-style-name="P27" svg:width="0.19cm" svg:height="0.187cm" svg:x="5.049cm" svg:y="6.926cm" svg:viewBox="0 0 191 188" draw:points="0,0 0,188 191,188 191,0"><text:p/></draw:polygon><draw:polygon draw:style-name="gr107" draw:text-style-name="P28" svg:width="0.19cm" svg:height="0.187cm" svg:x="5.049cm" svg:y="6.926cm" svg:viewBox="0 0 191 188" draw:points="0,0 0,188 191,188 191,0"><text:p/></draw:polygon><draw:polygon draw:style-name="gr108" draw:text-style-name="P27" svg:width="0.19cm" svg:height="0.187cm" svg:x="9.688cm" svg:y="3.751cm" svg:viewBox="0 0 191 188" draw:points="0,0 0,188 191,188 191,0"><text:p/></draw:polygon><draw:polygon draw:style-name="gr109" draw:text-style-name="P28" svg:width="0.19cm" svg:height="0.187cm" svg:x="9.688cm" svg:y="3.751cm" svg:viewBox="0 0 191 188" draw:points="0,0 0,188 191,188 191,0"><text:p/></draw:polygon><draw:polygon draw:style-name="gr110" draw:text-style-name="P27" svg:width="0.19cm" svg:height="0.187cm" svg:x="3.502cm" svg:y="8.794cm" svg:viewBox="0 0 191 188" draw:points="0,0 0,188 191,188 191,0"><text:p/></draw:polygon><draw:polygon draw:style-name="gr111" draw:text-style-name="P28" svg:width="0.19cm" svg:height="0.187cm" svg:x="3.502cm" svg:y="8.794cm" svg:viewBox="0 0 191 188" draw:points="0,0 0,188 191,188 191,0"><text:p/></draw:polygon><draw:polygon draw:style-name="gr112" draw:text-style-name="P27" svg:width="0.19cm" svg:height="0.187cm" svg:x="7.883cm" svg:y="6.367cm" svg:viewBox="0 0 191 188" draw:points="0,0 0,188 191,188 191,0"><text:p/></draw:polygon><draw:polygon draw:style-name="gr113" draw:text-style-name="P28" svg:width="0.19cm" svg:height="0.187cm" svg:x="7.883cm" svg:y="6.367cm" svg:viewBox="0 0 191 188" draw:points="0,0 0,188 191,188 191,0"><text:p/></draw:polygon><draw:polygon draw:style-name="gr114" draw:text-style-name="P27" svg:width="0.19cm" svg:height="0.187cm" svg:x="4.789cm" svg:y="8.794cm" svg:viewBox="0 0 191 188" draw:points="0,0 0,188 191,188 191,0"><text:p/></draw:polygon><draw:polygon draw:style-name="gr115" draw:text-style-name="P28" svg:width="0.19cm" svg:height="0.187cm" svg:x="4.789cm" svg:y="8.794cm" svg:viewBox="0 0 191 188" draw:points="0,0 0,188 191,188 191,0"><text:p/></draw:polygon><draw:polygon draw:style-name="gr116" draw:text-style-name="P27" svg:width="0.19cm" svg:height="0.187cm" svg:x="7.883cm" svg:y="11.221cm" svg:viewBox="0 0 191 188" draw:points="0,0 0,188 191,188 191,0"><text:p/></draw:polygon><draw:polygon draw:style-name="gr117" draw:text-style-name="P28" svg:width="0.19cm" svg:height="0.187cm" svg:x="7.883cm" svg:y="11.221cm" svg:viewBox="0 0 191 188" draw:points="0,0 0,188 191,188 191,0"><text:p/></draw:polygon><draw:polygon draw:style-name="gr118" draw:text-style-name="P27" svg:width="0.19cm" svg:height="0.187cm" svg:x="9.945cm" svg:y="5.432cm" svg:viewBox="0 0 191 188" draw:points="0,0 0,188 191,188 191,0"><text:p/></draw:polygon><draw:polygon draw:style-name="gr119" draw:text-style-name="P28" svg:width="0.19cm" svg:height="0.187cm" svg:x="9.945cm" svg:y="5.432cm" svg:viewBox="0 0 191 188" draw:points="0,0 0,188 191,188 191,0"><text:p/></draw:polygon><draw:frame draw:style-name="gr120" draw:text-style-name="P30" svg:width="0.475cm" svg:height="0.489cm" svg:x="0.104cm" svg:y="13.183cm"><draw:text-box><text:p text:style-name="P29"><text:span text:style-name="T24">50</text:span></text:p></draw:text-box></draw:frame><draw:frame draw:style-name="gr120" draw:text-style-name="P30" svg:width="0.475cm" svg:height="0.489cm" svg:x="1.393cm" svg:y="13.183cm"><draw:text-box><text:p text:style-name="P29"><text:span text:style-name="T24">55</text:span></text:p></draw:text-box></draw:frame><draw:frame draw:style-name="gr120" draw:text-style-name="P30" svg:width="0.475cm" svg:height="0.489cm" svg:x="2.683cm" svg:y="13.183cm"><draw:text-box><text:p text:style-name="P29"><text:span text:style-name="T24">60</text:span></text:p></draw:text-box></draw:frame><draw:frame draw:style-name="gr120" draw:text-style-name="P30" svg:width="0.475cm" svg:height="0.489cm" svg:x="3.972cm" svg:y="13.183cm"><draw:text-box><text:p text:style-name="P29"><text:span text:style-name="T24">65</text:span></text:p></draw:text-box></draw:frame><draw:frame draw:style-name="gr120" draw:text-style-name="P30" svg:width="0.475cm" svg:height="0.489cm" svg:x="5.26cm" svg:y="13.183cm"><draw:text-box><text:p text:style-name="P29"><text:span text:style-name="T24">70</text:span></text:p></draw:text-box></draw:frame><draw:frame draw:style-name="gr120" draw:text-style-name="P30" svg:width="0.475cm" svg:height="0.489cm" svg:x="6.547cm" svg:y="13.183cm"><draw:text-box><text:p text:style-name="P29"><text:span text:style-name="T24">75</text:span></text:p></draw:text-box></draw:frame><draw:frame draw:style-name="gr120" draw:text-style-name="P30" svg:width="0.475cm" svg:height="0.489cm" svg:x="7.837cm" svg:y="13.183cm"><draw:text-box><text:p text:style-name="P29"><text:span text:style-name="T24">80</text:span></text:p></draw:text-box></draw:frame><draw:frame draw:style-name="gr120" draw:text-style-name="P30" svg:width="0.475cm" svg:height="0.489cm" svg:x="9.128cm" svg:y="13.183cm"><draw:text-box><text:p text:style-name="P29"><text:span text:style-name="T24">85</text:span></text:p></draw:text-box></draw:frame><draw:frame draw:style-name="gr120" draw:text-style-name="P30" svg:width="0.475cm" svg:height="0.489cm" svg:x="10.416cm" svg:y="13.183cm"><draw:text-box><text:p text:style-name="P29"><text:span text:style-name="T24">90</text:span></text:p></draw:text-box></draw:frame><draw:frame draw:style-name="gr120" draw:text-style-name="P30" svg:width="0.475cm" svg:height="0.489cm" svg:x="11.705cm" svg:y="13.183cm"><draw:text-box><text:p text:style-name="P29"><text:span text:style-name="T24">95</text:span></text:p></draw:text-box></draw:frame><draw:frame draw:style-name="gr121" draw:text-style-name="P30" svg:width="0.712cm" svg:height="0.489cm" svg:x="12.922cm" svg:y="13.183cm"><draw:text-box><text:p text:style-name="P29"><text:span text:style-name="T24">100</text:span></text:p></draw:text-box></draw:frame><draw:frame draw:style-name="gr120" draw:text-style-name="P30" svg:width="0.475cm" svg:height="0.489cm" svg:x="-0.228cm" svg:y="12.844cm"><draw:text-box><text:p text:style-name="P29"><text:span text:style-name="T24">40</text:span></text:p></draw:text-box></draw:frame><draw:frame draw:style-name="gr120" draw:text-style-name="P30" svg:width="0.475cm" svg:height="0.489cm" svg:x="-0.228cm" svg:y="11.913cm"><draw:text-box><text:p text:style-name="P29"><text:span text:style-name="T24">45</text:span></text:p></draw:text-box></draw:frame><draw:frame draw:style-name="gr120" draw:text-style-name="P30" svg:width="0.475cm" svg:height="0.489cm" svg:x="-0.228cm" svg:y="10.978cm"><draw:text-box><text:p text:style-name="P29"><text:span text:style-name="T24">50</text:span></text:p></draw:text-box></draw:frame><draw:frame draw:style-name="gr120" draw:text-style-name="P30" svg:width="0.475cm" svg:height="0.489cm" svg:x="-0.228cm" svg:y="10.045cm"><draw:text-box><text:p text:style-name="P29"><text:span text:style-name="T24">55</text:span></text:p></draw:text-box></draw:frame><draw:frame draw:style-name="gr120" draw:text-style-name="P30" svg:width="0.475cm" svg:height="0.489cm" svg:x="-0.228cm" svg:y="9.11cm"><draw:text-box><text:p text:style-name="P29"><text:span text:style-name="T24">60</text:span></text:p></draw:text-box></draw:frame><draw:frame draw:style-name="gr120" draw:text-style-name="P30" svg:width="0.475cm" svg:height="0.489cm" svg:x="-0.228cm" svg:y="8.177cm"><draw:text-box><text:p text:style-name="P29"><text:span text:style-name="T24">65</text:span></text:p></draw:text-box></draw:frame><draw:frame draw:style-name="gr120" draw:text-style-name="P30" svg:width="0.475cm" svg:height="0.489cm" svg:x="-0.228cm" svg:y="7.244cm"><draw:text-box><text:p text:style-name="P29"><text:span text:style-name="T24">70</text:span></text:p></draw:text-box></draw:frame><draw:frame draw:style-name="gr120" draw:text-style-name="P30" svg:width="0.475cm" svg:height="0.489cm" svg:x="-0.228cm" svg:y="6.311cm"><draw:text-box><text:p text:style-name="P29"><text:span text:style-name="T24">75</text:span></text:p></draw:text-box></draw:frame><draw:frame draw:style-name="gr120" draw:text-style-name="P30" svg:width="0.475cm" svg:height="0.489cm" svg:x="-0.228cm" svg:y="5.378cm"><draw:text-box><text:p text:style-name="P29"><text:span text:style-name="T24">80</text:span></text:p></draw:text-box></draw:frame><draw:frame draw:style-name="gr120" draw:text-style-name="P30" svg:width="0.475cm" svg:height="0.489cm" svg:x="-0.228cm" svg:y="4.441cm"><draw:text-box><text:p text:style-name="P29"><text:span text:style-name="T24">85</text:span></text:p></draw:text-box></draw:frame><draw:frame draw:style-name="gr120" draw:text-style-name="P30" svg:width="0.475cm" svg:height="0.489cm" svg:x="-0.228cm" svg:y="3.51cm"><draw:text-box><text:p text:style-name="P29"><text:span text:style-name="T24">90</text:span></text:p></draw:text-box></draw:frame><draw:frame draw:style-name="gr122" draw:text-style-name="P30" svg:width="1.62cm" svg:height="0.489cm" svg:x="6.644cm" svg:y="7.671cm"><draw:text-box><text:p text:style-name="P29"><text:span text:style-name="T24">Homme</text:span></text:p></draw:text-box></draw:frame><draw:frame draw:style-name="gr123" draw:text-style-name="P30" svg:width="1.498cm" svg:height="0.489cm" svg:x="7.226cm" svg:y="6.177cm"><draw:text-box><text:p text:style-name="P29"><text:span text:style-name="T24">Femme</text:span></text:p></draw:text-box></draw:frame><draw:frame draw:style-name="gr124" draw:text-style-name="P30" svg:width="1.202cm" svg:height="0.489cm" svg:x="7.606cm" svg:y="6.739cm"><draw:text-box><text:p text:style-name="P29"><text:span text:style-name="T24">15-24</text:span></text:p></draw:text-box></draw:frame><draw:frame draw:style-name="gr124" draw:text-style-name="P30" svg:width="1.202cm" svg:height="0.489cm" svg:x="7.346cm" svg:y="6.549cm"><draw:text-box><text:p text:style-name="P29"><text:span text:style-name="T24">40-54</text:span></text:p></draw:text-box></draw:frame><draw:frame draw:style-name="gr125" draw:text-style-name="P30" svg:width="0.75cm" svg:height="0.489cm" svg:x="6.2cm" svg:y="7.112cm"><draw:text-box><text:p text:style-name="P29"><text:span text:style-name="T24">55+</text:span></text:p></draw:text-box></draw:frame><draw:frame draw:style-name="gr126" draw:text-style-name="P30" svg:width="2.234cm" svg:height="0.489cm" svg:x="4.981cm" svg:y="7.486cm"><draw:text-box><text:p text:style-name="P29"><text:span text:style-name="T24">1er quintile</text:span></text:p></draw:text-box></draw:frame><draw:frame draw:style-name="gr127" draw:text-style-name="P30" svg:width="2.673cm" svg:height="0.489cm" svg:x="5.96cm" svg:y="6.739cm"><draw:text-box><text:p text:style-name="P29"><text:span text:style-name="T24">2ème quintile</text:span></text:p></draw:text-box></draw:frame><draw:frame draw:style-name="gr127" draw:text-style-name="P30" svg:width="2.673cm" svg:height="0.489cm" svg:x="7.013cm" svg:y="6.923cm"><draw:text-box><text:p text:style-name="P29"><text:span text:style-name="T24">3ème quintile</text:span></text:p></draw:text-box></draw:frame><draw:frame draw:style-name="gr127" draw:text-style-name="P30" svg:width="2.673cm" svg:height="0.489cm" svg:x="7.549cm" svg:y="6.739cm"><draw:text-box><text:p text:style-name="P29"><text:span text:style-name="T24">4ème quintile</text:span></text:p></draw:text-box></draw:frame><draw:frame draw:style-name="gr127" draw:text-style-name="P30" svg:width="2.673cm" svg:height="0.489cm" svg:x="8.064cm" svg:y="7.112cm"><draw:text-box><text:p text:style-name="P29"><text:span text:style-name="T24">5ème quintile</text:span></text:p></draw:text-box></draw:frame><draw:frame draw:style-name="gr128" draw:text-style-name="P30" svg:width="6.335cm" svg:height="0.489cm" svg:x="2.048cm" svg:y="7.112cm"><draw:text-box><text:p text:style-name="P29"><text:span text:style-name="T24">Au-dessous de l’école secondaire</text:span></text:p></draw:text-box></draw:frame><draw:frame draw:style-name="gr129" draw:text-style-name="P30" svg:width="2.186cm" svg:height="0.489cm" svg:x="6.032cm" svg:y="7.112cm"><draw:text-box><text:p text:style-name="P29"><text:span text:style-name="T24">Secondaire</text:span></text:p></draw:text-box></draw:frame><draw:frame draw:style-name="gr130" draw:text-style-name="P30" svg:width="3.102cm" svg:height="0.489cm" svg:x="7.81cm" svg:y="6.364cm"><draw:text-box><text:p text:style-name="P29"><text:span text:style-name="T24">Post-secondaire</text:span></text:p></draw:text-box></draw:frame><draw:frame draw:style-name="gr131" draw:text-style-name="P30" svg:width="1.971cm" svg:height="0.489cm" svg:x="8.66cm" svg:y="6.549cm"><draw:text-box><text:p text:style-name="P29"><text:span text:style-name="T24">Université</text:span></text:p></draw:text-box></draw:frame><draw:frame draw:style-name="gr132" draw:text-style-name="P30" svg:width="1.063cm" svg:height="0.489cm" svg:x="6.902cm" svg:y="6.923cm"><draw:text-box><text:p text:style-name="P29"><text:span text:style-name="T24">EU27</text:span></text:p></draw:text-box></draw:frame><draw:frame draw:style-name="gr133" draw:text-style-name="P30" svg:width="1.133cm" svg:height="0.489cm" svg:x="9.128cm" svg:y="5.801cm"><draw:text-box><text:p text:style-name="P29"><text:span text:style-name="T24">BE</text:span></text:p></draw:text-box></draw:frame><draw:frame draw:style-name="gr134" draw:text-style-name="P30" svg:width="0.616cm" svg:height="0.489cm" svg:x="1.63cm" svg:y="8.043cm"><draw:text-box><text:p text:style-name="P29"><text:span text:style-name="T24">BG</text:span></text:p></draw:text-box></draw:frame><draw:frame draw:style-name="gr135" draw:text-style-name="P30" svg:width="0.569cm" svg:height="0.489cm" svg:x="0.866cm" svg:y="10.098cm"><draw:text-box><text:p text:style-name="P29"><text:span text:style-name="T24">CZ</text:span></text:p></draw:text-box></draw:frame><draw:frame draw:style-name="gr136" draw:text-style-name="P30" svg:width="0.592cm" svg:height="0.489cm" svg:x="9.611cm" svg:y="7.295cm"><draw:text-box><text:p text:style-name="P29"><text:span text:style-name="T24">DK</text:span></text:p></draw:text-box></draw:frame><draw:frame draw:style-name="gr136" draw:text-style-name="P30" svg:width="0.592cm" svg:height="0.489cm" svg:x="8.075cm" svg:y="8.232cm"><draw:text-box><text:p text:style-name="P29"><text:span text:style-name="T24">DE</text:span></text:p></draw:text-box></draw:frame><draw:frame draw:style-name="gr135" draw:text-style-name="P30" svg:width="0.569cm" svg:height="0.489cm" svg:x="1.136cm" svg:y="12.523cm"><draw:text-box><text:p text:style-name="P29"><text:span text:style-name="T24">EE</text:span></text:p></draw:text-box></draw:frame><draw:frame draw:style-name="gr137" draw:text-style-name="P30" svg:width="0.405cm" svg:height="0.489cm" svg:x="8.135cm" svg:y="9.909cm"><draw:text-box><text:p text:style-name="P29"><text:span text:style-name="T24">IE</text:span></text:p></draw:text-box></draw:frame><draw:frame draw:style-name="gr138" draw:text-style-name="P30" svg:width="0.523cm" svg:height="0.489cm" svg:x="6.045cm" svg:y="5.055cm"><draw:text-box><text:p text:style-name="P29"><text:span text:style-name="T24">EL</text:span></text:p></draw:text-box></draw:frame><draw:frame draw:style-name="gr135" draw:text-style-name="P30" svg:width="0.569cm" svg:height="0.489cm" svg:x="7.579cm" svg:y="5.429cm"><draw:text-box><text:p text:style-name="P29"><text:span text:style-name="T24">ES</text:span></text:p></draw:text-box></draw:frame><draw:frame draw:style-name="gr135" draw:text-style-name="P30" svg:width="0.569cm" svg:height="0.489cm" svg:x="8.096cm" svg:y="6.739cm"><draw:text-box><text:p text:style-name="P29"><text:span text:style-name="T24">FR</text:span></text:p></draw:text-box></draw:frame><draw:frame draw:style-name="gr134" draw:text-style-name="P30" svg:width="0.616cm" svg:height="0.489cm" svg:x="5.487cm" svg:y="5.801cm"><draw:text-box><text:p text:style-name="P29"><text:span text:style-name="T24">RH</text:span></text:p></draw:text-box></draw:frame><draw:frame draw:style-name="gr139" draw:text-style-name="P30" svg:width="0.519cm" svg:height="0.489cm" svg:x="7.103cm" svg:y="4.683cm"><draw:text-box><text:p text:style-name="P29"><text:span text:style-name="T24">IL</text:span></text:p></draw:text-box></draw:frame><draw:frame draw:style-name="gr136" draw:text-style-name="P30" svg:width="0.592cm" svg:height="0.489cm" svg:x="9.89cm" svg:y="4.496cm"><draw:text-box><text:p text:style-name="P29"><text:span text:style-name="T24">CY</text:span></text:p></draw:text-box></draw:frame><draw:frame draw:style-name="gr140" draw:text-style-name="P30" svg:width="0.491cm" svg:height="0.489cm" svg:x="4.228cm" svg:y="9.724cm"><draw:text-box><text:p text:style-name="P29"><text:span text:style-name="T24">LV</text:span></text:p></draw:text-box></draw:frame><draw:frame draw:style-name="gr141" draw:text-style-name="P30" svg:width="0.466cm" svg:height="0.489cm" svg:x="6.56cm" svg:y="7.858cm"><draw:text-box><text:p text:style-name="P29"><text:span text:style-name="T24">LT</text:span></text:p></draw:text-box></draw:frame><draw:frame draw:style-name="gr142" draw:text-style-name="P30" svg:width="1.041cm" svg:height="0.489cm" svg:x="10.662cm" svg:y="5.244cm"><draw:text-box><text:p text:style-name="P29"><text:span text:style-name="T24">LU</text:span></text:p></draw:text-box></draw:frame><draw:frame draw:style-name="gr134" draw:text-style-name="P30" svg:width="0.616cm" svg:height="0.489cm" svg:x="7.798cm" svg:y="6.177cm"><draw:text-box><text:p text:style-name="P29"><text:span text:style-name="T24">HU</text:span></text:p></draw:text-box></draw:frame><draw:frame draw:style-name="gr134" draw:text-style-name="P30" svg:width="0.616cm" svg:height="0.489cm" svg:x="11.656cm" svg:y="3.561cm"><draw:text-box><text:p text:style-name="P29"><text:span text:style-name="T24">MT</text:span></text:p></draw:text-box></draw:frame><draw:frame draw:style-name="gr143" draw:text-style-name="P30" svg:width="0.546cm" svg:height="0.489cm" svg:x="9.364cm" svg:y="10.657cm"><draw:text-box><text:p text:style-name="P29"><text:span text:style-name="T24">NL</text:span></text:p></draw:text-box></draw:frame><draw:frame draw:style-name="gr144" draw:text-style-name="P30" svg:width="0.526cm" svg:height="0.489cm" svg:x="6.281cm" svg:y="9.35cm"><draw:text-box><text:p text:style-name="P29"><text:span text:style-name="T24">AT</text:span></text:p></draw:text-box></draw:frame><draw:frame draw:style-name="gr138" draw:text-style-name="P30" svg:width="0.523cm" svg:height="0.489cm" svg:x="5.011cm" svg:y="6.549cm"><draw:text-box><text:p text:style-name="P29"><text:span text:style-name="T24">PL</text:span></text:p></draw:text-box></draw:frame><draw:frame draw:style-name="gr143" draw:text-style-name="P30" svg:width="0.546cm" svg:height="0.489cm" svg:x="9.643cm" svg:y="3.374cm"><draw:text-box><text:p text:style-name="P29"><text:span text:style-name="T24">PT</text:span></text:p></draw:text-box></draw:frame><draw:frame draw:style-name="gr145" draw:text-style-name="P30" svg:width="0.639cm" svg:height="0.489cm" svg:x="3.415cm" svg:y="8.419cm"><draw:text-box><text:p text:style-name="P29"><text:span text:style-name="T24">RO</text:span></text:p></draw:text-box></draw:frame><draw:frame draw:style-name="gr137" draw:text-style-name="P30" svg:width="0.405cm" svg:height="0.489cm" svg:x="7.876cm" svg:y="5.992cm"><draw:text-box><text:p text:style-name="P29"><text:span text:style-name="T24">SI</text:span></text:p></draw:text-box></draw:frame><draw:frame draw:style-name="gr135" draw:text-style-name="P30" svg:width="0.569cm" svg:height="0.489cm" svg:x="4.734cm" svg:y="8.419cm"><draw:text-box><text:p text:style-name="P29"><text:span text:style-name="T24">SK</text:span></text:p></draw:text-box></draw:frame><draw:frame draw:style-name="gr146" draw:text-style-name="P30" svg:width="0.38cm" svg:height="0.489cm" svg:x="7.888cm" svg:y="10.844cm"><draw:text-box><text:p text:style-name="P29"><text:span text:style-name="T24">FI</text:span></text:p></draw:text-box></draw:frame><draw:frame draw:style-name="gr135" draw:text-style-name="P30" svg:width="0.569cm" svg:height="0.489cm" svg:x="9.9cm" svg:y="5.055cm"><draw:text-box><text:p text:style-name="P29"><text:span text:style-name="T24">SE</text:span></text:p></draw:text-box></draw:frame><draw:frame draw:style-name="gr147" draw:text-style-name="P31" svg:width="17.232cm" svg:height="0.489cm" svg:x="0.891cm" svg:y="13.818cm"><draw:text-box><text:p text:style-name="P29"><text:span text:style-name="T25">Vous sentez une responsabilité personnelle d’agir pour limiter le changement climatique (%)</text:span></text:p></draw:text-box></draw:frame><draw:frame draw:style-name="gr148" draw:text-style-name="P31" svg:width="11.844cm" svg:height="0.489cm" draw:transform="rotate (1.5707963267949) translate (-0.947208333333333cm 13.065125cm)"><draw:text-box><text:p text:style-name="P29"><text:span text:style-name="T25">Le changement climatique est quelque chose qui vous fait peur</text:span></text:p></draw:text-box></draw:frame></draw:g>Les grandes différences sont entre les populations des différents pays lorsqu’elles sont placées sur le même graphique.</text:p>
      <text:p text:style-name="P2"/>
      <text:p text:style-name="P2">Les différences entre les groupes nationaux sont beaucoup plus importantes. Les Portugais et les Maltais sont concernés à 90 %,<text:span text:style-name="T12">alors que seuls </text:span>40 % des Estoniens sont concernés: C’est plus que double. Les maltais et les Luxembourgeois se sentent responsables de 90 %, alors que seulement la moitié des Tchèques, des Estoniens ou des Bulgares en sont responsables.</text:p>
      <text:p text:style-name="P2">On peut donc constater que les différences entre les groupes sociaux sont faibles par rapport aux différences entre les groupes ethniques.</text:p>
      <text:p text:style-name="P2"/>
      <text:h text:style-name="P13" text:outline-level="2"><text:bookmark-start text:name="__RefHeading___Toc50853_3279489130"/>Quelles sont les décisions à prendre pour une transition écologique efficace?<text:bookmark-end text:name="__RefHeading___Toc50853_3279489130"/></text:h>
      <text:p text:style-name="P2">Vers la fin du rapport, nous voyons les réponses à QA16 «QA16. Dans quelle mesure êtes-vous pour ou contre les politiques suivantes dans [Notre PAYS] pour limiter le changement climatique d’une manière qui soit inclusive et équitable et ne laisse personne de côté? </text:p>
      <text:p text:style-name="P2">16.1 Accroître les investissements de [Notre PAYS] dans les infrastructures de transport public (par exemple, les trains, les autobus);</text:p>
      <text:p text:style-name="P2">16.2 taxer les produits et services qui contribuent le plus au changement climatique et redistribuer les revenus aux ménages les plus pauvres et les plus vulnérables;</text:p>
      <text:p text:style-name="P2"><text:soft-page-break/>16.3 Attribuer un quota d’énergie à chaque citoyen afin que chacun fasse sa part équitable dans la lutte contre le changement climatique;</text:p>
      <text:p text:style-name="P2">16.4 Subventionner les personnes pour aider à rendre leur logement plus économe en énergie, en particulier les personnes les plus pauvres et les ménages les plus vulnérables (isolation, chauffage et refroidissement propres, unités de production d’énergie, etc.);</text:p>
      <text:p text:style-name="P2">16.5 Encourager les entreprises privées, au moyen de règles et d’incitations, à (1) réduire leurs émissions plus rapidement, 2) à passer à des méthodes de production plus économes en énergie, 3) à adopter des processus plus circulaires et durables et 4) à recycler leur main-d’œuvre au besoin.</text:p>
      <text:p text:style-name="P2"/>
      <text:p text:style-name="P2">La proposition 1 concerne les investissements collectifs: les réponses sont généralement positives, sans grandes différences entre les groupes (écart type entre tous les groupes: 3,4). S’il y a de l’argent, tout le monde accepte de le dépenser pour la communauté.</text:p>
      <text:p text:style-name="P2">De même, la proposition 4 a reçu beaucoup de soutien: <text:span text:style-name="T13">en </text:span>ce qui concerne les subventions, l’accord est assez général (écart type 3,7).</text:p>
      <text:p text:style-name="P2">La proposition 5 concerne les entreprises et non les personnes interrogées: là aussi, il y a un consensus (écart type 4,15)</text:p>
      <text:p text:style-name="P2"><text:span text:style-name="T20">Par contre</text:span>, la proposition 2 est celle d’un impôt que les contribuables devront payer. C’est plus douloureux, et les opinions sont beaucoup plus divergentes (écart type 5:7).</text:p>
      <text:p text:style-name="P2">Et la proposition 3 est encore plus conflictuelle: L’attribution d’un quota à chaque individu est l’équivalent des tickets de rationnement. Qui décidera pour moi de l’énergie que j’aurai le droit de consommer? Il n’est pas surprenant que les avis soient très différents (écart type 8.8).</text:p>
      <text:p text:style-name="P2">Pour ces deux dernières propositions très divergentes, nous verrons comment les opinions des groupes nationaux et des groupes sociodémographiques sont divisées.</text:p>
      <text:h text:style-name="P14" text:outline-level="3"><text:bookmark-start text:name="__RefHeading___Toc50855_3279489130"/>Groupes sociodémographiques<text:bookmark-end text:name="__RefHeading___Toc50855_3279489130"/></text:h>
      <text:p text:style-name="P10"><draw:g text:anchor-type="paragraph" draw:z-index="0" draw:name="Forme3" draw:style-name="gr1"><draw:polygon draw:style-name="gr275" draw:text-style-name="P21" svg:width="15.997cm" svg:height="8.996cm" svg:x="0.215cm" svg:y="0.211cm" svg:viewBox="0 0 15998 8997" draw:points="0,0 15998,0 15998,8997 0,8997"><text:p/></draw:polygon><draw:polygon draw:style-name="gr276" draw:text-style-name="P22" svg:width="13.382cm" svg:height="7.262cm" svg:x="1.46cm" svg:y="0.589cm" svg:viewBox="0 0 13383 7263" draw:points="0,0 13383,0 13383,7263 0,7263"><text:p/></draw:polygon><draw:line draw:style-name="gr277" draw:text-style-name="P23" svg:x1="14.843cm" svg:y1="7.851cm" svg:x2="1.46cm" svg:y2="7.851cm"><text:p/></draw:line><draw:line draw:style-name="gr278" draw:text-style-name="P23" svg:x1="14.843cm" svg:y1="6.812cm" svg:x2="1.46cm" svg:y2="6.812cm"><text:p/></draw:line><draw:line draw:style-name="gr279" draw:text-style-name="P23" svg:x1="14.843cm" svg:y1="5.775cm" svg:x2="1.46cm" svg:y2="5.775cm"><text:p/></draw:line><draw:line draw:style-name="gr280" draw:text-style-name="P23" svg:x1="14.843cm" svg:y1="4.736cm" svg:x2="1.46cm" svg:y2="4.736cm"><text:p/></draw:line><draw:line draw:style-name="gr281" draw:text-style-name="P23" svg:x1="14.843cm" svg:y1="3.699cm" svg:x2="1.46cm" svg:y2="3.699cm"><text:p/></draw:line><draw:line draw:style-name="gr282" draw:text-style-name="P23" svg:x1="14.843cm" svg:y1="2.661cm" svg:x2="1.46cm" svg:y2="2.661cm"><text:p/></draw:line><draw:line draw:style-name="gr283" draw:text-style-name="P23" svg:x1="14.843cm" svg:y1="1.623cm" svg:x2="1.46cm" svg:y2="1.623cm"><text:p/></draw:line><draw:line draw:style-name="gr284" draw:text-style-name="P23" svg:x1="14.843cm" svg:y1="0.586cm" svg:x2="1.46cm" svg:y2="0.586cm"><text:p/></draw:line><draw:polygon draw:style-name="gr285" draw:text-style-name="P23" svg:width="0cm" svg:height="0.149cm" svg:x="1.46cm" svg:y="7.851cm" svg:viewBox="0 0 0 150" draw:points="0,0 0,150"><text:p/></draw:polygon><draw:polygon draw:style-name="gr286" draw:text-style-name="P23" svg:width="0cm" svg:height="0.149cm" svg:x="3.372cm" svg:y="7.851cm" svg:viewBox="0 0 0 150" draw:points="0,0 0,150"><text:p/></draw:polygon><draw:polygon draw:style-name="gr287" draw:text-style-name="P23" svg:width="0cm" svg:height="0.149cm" svg:x="5.284cm" svg:y="7.851cm" svg:viewBox="0 0 0 150" draw:points="0,0 0,150"><text:p/></draw:polygon><draw:polygon draw:style-name="gr288" draw:text-style-name="P23" svg:width="0cm" svg:height="0.149cm" svg:x="7.196cm" svg:y="7.851cm" svg:viewBox="0 0 0 150" draw:points="0,0 0,150"><text:p/></draw:polygon><draw:polygon draw:style-name="gr289" draw:text-style-name="P23" svg:width="0cm" svg:height="0.149cm" svg:x="9.107cm" svg:y="7.851cm" svg:viewBox="0 0 0 150" draw:points="0,0 0,150"><text:p/></draw:polygon><draw:polygon draw:style-name="gr290" draw:text-style-name="P23" svg:width="0cm" svg:height="0.149cm" svg:x="11.019cm" svg:y="7.851cm" svg:viewBox="0 0 0 150" draw:points="0,0 0,150"><text:p/></draw:polygon><draw:polygon draw:style-name="gr291" draw:text-style-name="P23" svg:width="0cm" svg:height="0.149cm" svg:x="12.931cm" svg:y="7.851cm" svg:viewBox="0 0 0 150" draw:points="0,0 0,150"><text:p/></draw:polygon><draw:polyline draw:style-name="gr292" draw:text-style-name="P23" svg:width="0.149cm" svg:height="13.532cm" draw:transform="rotate (1.5707963267949) translate (1.3099315625cm 8.00103723716158cm)" svg:viewBox="0 0 150 13533" draw:points="150,13533 0,13533 150,13533 150,150 150,0 150,150"><text:p/></draw:polyline><draw:polygon draw:style-name="gr293" draw:text-style-name="P23" svg:width="0.149cm" svg:height="0cm" svg:x="1.31cm" svg:y="6.812cm" svg:viewBox="0 0 150 0" draw:points="150,0 0,0"><text:p/></draw:polygon><draw:polygon draw:style-name="gr294" draw:text-style-name="P23" svg:width="0.149cm" svg:height="0cm" svg:x="1.31cm" svg:y="5.775cm" svg:viewBox="0 0 150 0" draw:points="150,0 0,0"><text:p/></draw:polygon><draw:polygon draw:style-name="gr295" draw:text-style-name="P23" svg:width="0.149cm" svg:height="0cm" svg:x="1.31cm" svg:y="4.736cm" svg:viewBox="0 0 150 0" draw:points="150,0 0,0"><text:p/></draw:polygon><draw:polygon draw:style-name="gr296" draw:text-style-name="P23" svg:width="0.149cm" svg:height="0cm" svg:x="1.31cm" svg:y="3.699cm" svg:viewBox="0 0 150 0" draw:points="150,0 0,0"><text:p/></draw:polygon><draw:polygon draw:style-name="gr297" draw:text-style-name="P23" svg:width="0.149cm" svg:height="0cm" svg:x="1.31cm" svg:y="2.661cm" svg:viewBox="0 0 150 0" draw:points="150,0 0,0"><text:p/></draw:polygon><draw:polygon draw:style-name="gr298" draw:text-style-name="P23" svg:width="0.149cm" svg:height="0cm" svg:x="1.31cm" svg:y="1.623cm" svg:viewBox="0 0 150 0" draw:points="150,0 0,0"><text:p/></draw:polygon><draw:polyline draw:style-name="gr299" draw:text-style-name="P23" svg:width="0.149cm" svg:height="7.262cm" svg:x="1.31cm" svg:y="0.586cm" svg:viewBox="0 0 150 7263" draw:points="150,7263 150,0 0,0 150,0"><text:p/></draw:polyline><draw:polygon draw:style-name="gr300" draw:text-style-name="P36" svg:width="0.249cm" svg:height="0.249cm" svg:x="9.938cm" svg:y="4.611cm" svg:viewBox="0 0 250 250" draw:points="0,125 125,250 250,125 125,0"><text:p/></draw:polygon><draw:polygon draw:style-name="gr301" draw:text-style-name="P37" svg:width="0.249cm" svg:height="0.249cm" svg:x="9.938cm" svg:y="4.611cm" svg:viewBox="0 0 250 250" draw:points="0,125 125,250 250,125 125,0"><text:p/></draw:polygon><draw:polygon draw:style-name="gr302" draw:text-style-name="P36" svg:width="0.249cm" svg:height="0.249cm" svg:x="8.982cm" svg:y="6.686cm" svg:viewBox="0 0 250 250" draw:points="0,125 125,250 250,125 125,0"><text:p/></draw:polygon><draw:polygon draw:style-name="gr303" draw:text-style-name="P37" svg:width="0.249cm" svg:height="0.249cm" svg:x="8.982cm" svg:y="6.686cm" svg:viewBox="0 0 250 250" draw:points="0,125 125,250 250,125 125,0"><text:p/></draw:polygon><draw:polygon draw:style-name="gr304" draw:text-style-name="P36" svg:width="0.249cm" svg:height="0.249cm" svg:x="10.894cm" svg:y="1.498cm" svg:viewBox="0 0 250 250" draw:points="0,125 125,250 250,125 125,0"><text:p/></draw:polygon><draw:polygon draw:style-name="gr305" draw:text-style-name="P37" svg:width="0.249cm" svg:height="0.249cm" svg:x="10.894cm" svg:y="1.498cm" svg:viewBox="0 0 250 250" draw:points="0,125 125,250 250,125 125,0"><text:p/></draw:polygon><draw:polygon draw:style-name="gr306" draw:text-style-name="P36" svg:width="0.249cm" svg:height="0.249cm" svg:x="12.806cm" svg:y="3.574cm" svg:viewBox="0 0 250 250" draw:points="0,125 125,250 250,125 125,0"><text:p/></draw:polygon><draw:polygon draw:style-name="gr307" draw:text-style-name="P37" svg:width="0.249cm" svg:height="0.249cm" svg:x="12.806cm" svg:y="3.574cm" svg:viewBox="0 0 250 250" draw:points="0,125 125,250 250,125 125,0"><text:p/></draw:polygon><draw:polygon draw:style-name="gr308" draw:text-style-name="P36" svg:width="0.249cm" svg:height="0.249cm" svg:x="10.894cm" svg:y="4.611cm" svg:viewBox="0 0 250 250" draw:points="0,125 125,250 250,125 125,0"><text:p/></draw:polygon><draw:polygon draw:style-name="gr309" draw:text-style-name="P37" svg:width="0.249cm" svg:height="0.249cm" svg:x="10.894cm" svg:y="4.611cm" svg:viewBox="0 0 250 250" draw:points="0,125 125,250 250,125 125,0"><text:p/></draw:polygon><draw:polygon draw:style-name="gr310" draw:text-style-name="P36" svg:width="0.249cm" svg:height="0.249cm" svg:x="8.982cm" svg:y="5.648cm" svg:viewBox="0 0 250 250" draw:points="0,125 125,250 250,125 125,0"><text:p/></draw:polygon><draw:polygon draw:style-name="gr311" draw:text-style-name="P37" svg:width="0.249cm" svg:height="0.249cm" svg:x="8.982cm" svg:y="5.648cm" svg:viewBox="0 0 250 250" draw:points="0,125 125,250 250,125 125,0"><text:p/></draw:polygon><draw:polygon draw:style-name="gr312" draw:text-style-name="P36" svg:width="0.249cm" svg:height="0.249cm" svg:x="9.938cm" svg:y="6.686cm" svg:viewBox="0 0 250 250" draw:points="0,125 125,250 250,125 125,0"><text:p/></draw:polygon><draw:polygon draw:style-name="gr313" draw:text-style-name="P37" svg:width="0.249cm" svg:height="0.249cm" svg:x="9.938cm" svg:y="6.686cm" svg:viewBox="0 0 250 250" draw:points="0,125 125,250 250,125 125,0"><text:p/></draw:polygon><draw:polygon draw:style-name="gr314" draw:text-style-name="P36" svg:width="0.249cm" svg:height="0.249cm" svg:x="10.894cm" svg:y="4.611cm" svg:viewBox="0 0 250 250" draw:points="0,125 125,250 250,125 125,0"><text:p/></draw:polygon><draw:polygon draw:style-name="gr315" draw:text-style-name="P37" svg:width="0.249cm" svg:height="0.249cm" svg:x="10.894cm" svg:y="4.611cm" svg:viewBox="0 0 250 250" draw:points="0,125 125,250 250,125 125,0"><text:p/></draw:polygon><draw:polygon draw:style-name="gr316" draw:text-style-name="P36" svg:width="0.249cm" svg:height="0.249cm" svg:x="11.85cm" svg:y="3.574cm" svg:viewBox="0 0 250 250" draw:points="0,125 125,250 250,125 125,0"><text:p/></draw:polygon><draw:polygon draw:style-name="gr317" draw:text-style-name="P37" svg:width="0.249cm" svg:height="0.249cm" svg:x="11.85cm" svg:y="3.574cm" svg:viewBox="0 0 250 250" draw:points="0,125 125,250 250,125 125,0"><text:p/></draw:polygon><draw:polygon draw:style-name="gr318" draw:text-style-name="P36" svg:width="0.249cm" svg:height="0.249cm" svg:x="9.938cm" svg:y="4.611cm" svg:viewBox="0 0 250 250" draw:points="0,125 125,250 250,125 125,0"><text:p/></draw:polygon><draw:polygon draw:style-name="gr319" draw:text-style-name="P37" svg:width="0.249cm" svg:height="0.249cm" svg:x="9.938cm" svg:y="4.611cm" svg:viewBox="0 0 250 250" draw:points="0,125 125,250 250,125 125,0"><text:p/></draw:polygon><draw:polygon draw:style-name="gr320" draw:text-style-name="P36" svg:width="0.249cm" svg:height="0.249cm" svg:x="8.982cm" svg:y="6.686cm" svg:viewBox="0 0 250 250" draw:points="0,125 125,250 250,125 125,0"><text:p/></draw:polygon><draw:polygon draw:style-name="gr321" draw:text-style-name="P37" svg:width="0.249cm" svg:height="0.249cm" svg:x="8.982cm" svg:y="6.686cm" svg:viewBox="0 0 250 250" draw:points="0,125 125,250 250,125 125,0"><text:p/></draw:polygon><draw:polygon draw:style-name="gr322" draw:text-style-name="P36" svg:width="0.249cm" svg:height="0.249cm" svg:x="3.247cm" svg:y="6.686cm" svg:viewBox="0 0 250 250" draw:points="0,125 125,250 250,125 125,0"><text:p/></draw:polygon><draw:polygon draw:style-name="gr323" draw:text-style-name="P37" svg:width="0.249cm" svg:height="0.249cm" svg:x="3.247cm" svg:y="6.686cm" svg:viewBox="0 0 250 250" draw:points="0,125 125,250 250,125 125,0"><text:p/></draw:polygon><draw:polygon draw:style-name="gr324" draw:text-style-name="P36" svg:width="0.249cm" svg:height="0.249cm" svg:x="10.894cm" svg:y="3.574cm" svg:viewBox="0 0 250 250" draw:points="0,125 125,250 250,125 125,0"><text:p/></draw:polygon><draw:polygon draw:style-name="gr325" draw:text-style-name="P37" svg:width="0.249cm" svg:height="0.249cm" svg:x="10.894cm" svg:y="3.574cm" svg:viewBox="0 0 250 250" draw:points="0,125 125,250 250,125 125,0"><text:p/></draw:polygon><draw:polygon draw:style-name="gr326" draw:text-style-name="P36" svg:width="0.249cm" svg:height="0.249cm" svg:x="9.938cm" svg:y="4.611cm" svg:viewBox="0 0 250 250" draw:points="0,125 125,250 250,125 125,0"><text:p/></draw:polygon><draw:polygon draw:style-name="gr327" draw:text-style-name="P37" svg:width="0.249cm" svg:height="0.249cm" svg:x="9.938cm" svg:y="4.611cm" svg:viewBox="0 0 250 250" draw:points="0,125 125,250 250,125 125,0"><text:p/></draw:polygon><draw:polygon draw:style-name="gr328" draw:text-style-name="P36" svg:width="0.249cm" svg:height="0.249cm" svg:x="12.806cm" svg:y="7.724cm" svg:viewBox="0 0 250 250" draw:points="0,125 125,250 250,125 125,0"><text:p/></draw:polygon><draw:polygon draw:style-name="gr329" draw:text-style-name="P37" svg:width="0.249cm" svg:height="0.249cm" svg:x="12.806cm" svg:y="7.724cm" svg:viewBox="0 0 250 250" draw:points="0,125 125,250 250,125 125,0"><text:p/></draw:polygon><draw:frame draw:style-name="gr120" draw:text-style-name="P30" svg:width="0.475cm" svg:height="0.489cm" svg:x="1.275cm" svg:y="8.097cm"><draw:text-box><text:p text:style-name="P29"><text:span text:style-name="T24">62</text:span></text:p></draw:text-box></draw:frame><draw:frame draw:style-name="gr120" draw:text-style-name="P30" svg:width="0.475cm" svg:height="0.489cm" svg:x="3.187cm" svg:y="8.097cm"><draw:text-box><text:p text:style-name="P29"><text:span text:style-name="T24">64</text:span></text:p></draw:text-box></draw:frame><draw:frame draw:style-name="gr120" draw:text-style-name="P30" svg:width="0.475cm" svg:height="0.489cm" svg:x="5.099cm" svg:y="8.097cm"><draw:text-box><text:p text:style-name="P29"><text:span text:style-name="T24">66</text:span></text:p></draw:text-box></draw:frame><draw:frame draw:style-name="gr120" draw:text-style-name="P30" svg:width="0.475cm" svg:height="0.489cm" svg:x="7.011cm" svg:y="8.097cm"><draw:text-box><text:p text:style-name="P29"><text:span text:style-name="T24">68</text:span></text:p></draw:text-box></draw:frame><draw:frame draw:style-name="gr120" draw:text-style-name="P30" svg:width="0.475cm" svg:height="0.489cm" svg:x="8.924cm" svg:y="8.097cm"><draw:text-box><text:p text:style-name="P29"><text:span text:style-name="T24">70</text:span></text:p></draw:text-box></draw:frame><draw:frame draw:style-name="gr120" draw:text-style-name="P30" svg:width="0.475cm" svg:height="0.489cm" svg:x="10.836cm" svg:y="8.097cm"><draw:text-box><text:p text:style-name="P29"><text:span text:style-name="T24">72</text:span></text:p></draw:text-box></draw:frame><draw:frame draw:style-name="gr120" draw:text-style-name="P30" svg:width="0.475cm" svg:height="0.489cm" svg:x="12.748cm" svg:y="8.097cm"><draw:text-box><text:p text:style-name="P29"><text:span text:style-name="T24">74</text:span></text:p></draw:text-box></draw:frame><draw:frame draw:style-name="gr120" draw:text-style-name="P30" svg:width="0.475cm" svg:height="0.489cm" svg:x="14.66cm" svg:y="8.097cm"><draw:text-box><text:p text:style-name="P29"><text:span text:style-name="T24">76</text:span></text:p></draw:text-box></draw:frame><draw:frame draw:style-name="gr120" draw:text-style-name="P30" svg:width="0.475cm" svg:height="0.489cm" svg:x="0.84cm" svg:y="7.65cm"><draw:text-box><text:p text:style-name="P29"><text:span text:style-name="T24">59</text:span></text:p></draw:text-box></draw:frame><draw:frame draw:style-name="gr120" draw:text-style-name="P30" svg:width="0.475cm" svg:height="0.489cm" svg:x="0.84cm" svg:y="6.611cm"><draw:text-box><text:p text:style-name="P29"><text:span text:style-name="T24">60</text:span></text:p></draw:text-box></draw:frame><draw:frame draw:style-name="gr120" draw:text-style-name="P30" svg:width="0.475cm" svg:height="0.489cm" svg:x="0.84cm" svg:y="5.574cm"><draw:text-box><text:p text:style-name="P29"><text:span text:style-name="T24">61</text:span></text:p></draw:text-box></draw:frame><draw:frame draw:style-name="gr120" draw:text-style-name="P30" svg:width="0.475cm" svg:height="0.489cm" svg:x="0.84cm" svg:y="4.537cm"><draw:text-box><text:p text:style-name="P29"><text:span text:style-name="T24">62</text:span></text:p></draw:text-box></draw:frame><draw:frame draw:style-name="gr120" draw:text-style-name="P30" svg:width="0.475cm" svg:height="0.489cm" svg:x="0.84cm" svg:y="3.5cm"><draw:text-box><text:p text:style-name="P29"><text:span text:style-name="T24">63</text:span></text:p></draw:text-box></draw:frame><draw:frame draw:style-name="gr120" draw:text-style-name="P30" svg:width="0.475cm" svg:height="0.489cm" svg:x="0.84cm" svg:y="2.463cm"><draw:text-box><text:p text:style-name="P29"><text:span text:style-name="T24">64</text:span></text:p></draw:text-box></draw:frame><draw:frame draw:style-name="gr120" draw:text-style-name="P30" svg:width="0.475cm" svg:height="0.489cm" svg:x="0.84cm" svg:y="1.424cm"><draw:text-box><text:p text:style-name="P29"><text:span text:style-name="T24">65</text:span></text:p></draw:text-box></draw:frame><draw:frame draw:style-name="gr120" draw:text-style-name="P30" svg:width="0.475cm" svg:height="0.489cm" svg:x="0.84cm" svg:y="0.387cm"><draw:text-box><text:p text:style-name="P29"><text:span text:style-name="T24">66</text:span></text:p></draw:text-box></draw:frame><draw:frame draw:style-name="gr132" draw:text-style-name="P31" svg:width="1.063cm" svg:height="0.489cm" svg:x="9.574cm" svg:y="4.048cm"><draw:text-box><text:p text:style-name="P29"><text:span text:style-name="T25">EU27</text:span></text:p></draw:text-box></draw:frame><draw:frame draw:style-name="gr330" draw:text-style-name="P31" svg:width="1.504cm" svg:height="0.489cm" svg:x="8.698cm" svg:y="6.123cm"><draw:text-box><text:p text:style-name="P29"><text:span text:style-name="T25">Homme</text:span></text:p></draw:text-box></draw:frame><draw:frame draw:style-name="gr331" draw:text-style-name="P31" svg:width="1.454cm" svg:height="0.489cm" svg:x="10.292cm" svg:y="0.935cm"><draw:text-box><text:p text:style-name="P29"><text:span text:style-name="T25">Femme</text:span></text:p></draw:text-box></draw:frame><draw:frame draw:style-name="gr332" draw:text-style-name="P31" svg:width="1.087cm" svg:height="0.489cm" svg:x="13.189cm" svg:y="3.385cm"><draw:text-box><text:p text:style-name="P29"><text:span text:style-name="T25">25-39</text:span></text:p></draw:text-box></draw:frame><draw:frame draw:style-name="gr332" draw:text-style-name="P31" svg:width="1.087cm" svg:height="0.489cm" svg:x="10.463cm" svg:y="4.048cm"><draw:text-box><text:p text:style-name="P29"><text:span text:style-name="T25">40-54</text:span></text:p></draw:text-box></draw:frame><draw:frame draw:style-name="gr125" draw:text-style-name="P31" svg:width="0.75cm" svg:height="0.489cm" svg:x="8.724cm" svg:y="5.086cm"><draw:text-box><text:p text:style-name="P29"><text:span text:style-name="T25">55+</text:span></text:p></draw:text-box></draw:frame><draw:frame draw:style-name="gr126" draw:text-style-name="P31" svg:width="2.234cm" svg:height="0.489cm" svg:x="9.894cm" svg:y="6.11cm"><draw:text-box><text:p text:style-name="P29"><text:span text:style-name="T25">1er quintile</text:span></text:p></draw:text-box></draw:frame><draw:frame draw:style-name="gr127" draw:text-style-name="P31" svg:width="2.673cm" svg:height="0.489cm" svg:x="11.375cm" svg:y="4.385cm"><draw:text-box><text:p text:style-name="P29"><text:span text:style-name="T25">2ème quintile</text:span></text:p></draw:text-box></draw:frame><draw:frame draw:style-name="gr127" draw:text-style-name="P31" svg:width="2.673cm" svg:height="0.489cm" svg:x="10.864cm" svg:y="3.011cm"><draw:text-box><text:p text:style-name="P29"><text:span text:style-name="T25">3ème quintile</text:span></text:p></draw:text-box></draw:frame><draw:frame draw:style-name="gr127" draw:text-style-name="P31" svg:width="2.673cm" svg:height="0.489cm" svg:x="7.375cm" svg:y="4.186cm"><draw:text-box><text:p text:style-name="P29"><text:span text:style-name="T25">4ème quintile</text:span></text:p></draw:text-box></draw:frame><draw:frame draw:style-name="gr127" draw:text-style-name="P31" svg:width="2.673cm" svg:height="0.489cm" svg:x="8.029cm" svg:y="6.909cm"><draw:text-box><text:p text:style-name="P29"><text:span text:style-name="T25">5ème quintile</text:span></text:p></draw:text-box></draw:frame><draw:frame draw:style-name="gr128" draw:text-style-name="P31" svg:width="6.335cm" svg:height="0.489cm" svg:x="1.773cm" svg:y="6.123cm"><draw:text-box><text:p text:style-name="P29"><text:span text:style-name="T25">Au-dessous de l’école secondaire</text:span></text:p></draw:text-box></draw:frame><draw:frame draw:style-name="gr129" draw:text-style-name="P31" svg:width="2.186cm" svg:height="0.489cm" svg:x="8.611cm" svg:y="3.085cm"><draw:text-box><text:p text:style-name="P29"><text:span text:style-name="T25">Secondaire</text:span></text:p></draw:text-box></draw:frame><draw:frame draw:style-name="gr130" draw:text-style-name="P31" svg:width="3.102cm" svg:height="0.489cm" svg:x="8.574cm" svg:y="4.786cm"><draw:text-box><text:p text:style-name="P29"><text:span text:style-name="T25">Post-secondaire</text:span></text:p></draw:text-box></draw:frame><draw:frame draw:style-name="gr131" draw:text-style-name="P31" svg:width="1.971cm" svg:height="0.489cm" svg:x="11.954cm" svg:y="7.162cm"><draw:text-box><text:p text:style-name="P29"><text:span text:style-name="T25">Université</text:span></text:p></draw:text-box></draw:frame><draw:frame draw:style-name="gr333" draw:text-style-name="P31" svg:width="3.322cm" svg:height="0.489cm" svg:x="6.481cm" svg:y="8.62cm"><draw:text-box><text:p text:style-name="P29"><text:span text:style-name="T25">Taxer les produits</text:span></text:p></draw:text-box></draw:frame><draw:frame draw:style-name="gr334" draw:text-style-name="P31" svg:width="4.241cm" svg:height="0.489cm" draw:transform="rotate (1.5707963267949) translate (0cm 5.67619444444444cm)"><draw:text-box><text:p text:style-name="P29"><text:span text:style-name="T25">Répartition des quotas</text:span></text:p></draw:text-box></draw:frame></draw:g></text:p>
      <text:p text:style-name="P2"/>
      <text:p text:style-name="P2">On voit que les femmes et les jeunes sont un peu plus favorables à l’attribution des quotas que les hommes et les anciens, que les diplômés sont un peu plus favorables aux impôts que les non-diplômés, mais ce n’est pas très clair: <text:span text:style-name="T14">la différence entre les groupes les plus extrêmes ne d</text:span><text:span text:style-name="T20">ép</text:span><text:span text:style-name="T14">asse </text:span><text:span text:style-name="T20">pas</text:span><text:span text:style-name="T14"> 10 à 15 points de pourcentage</text:span>.</text:p>
      <text:h text:style-name="P14" text:outline-level="3"><text:bookmark-start text:name="__RefHeading___Toc50857_3279489130"/><text:soft-page-break/>Groupes nationaux<text:bookmark-end text:name="__RefHeading___Toc50857_3279489130"/></text:h>
      <text:p text:style-name="P10">Lorsque les points de vue des différents groupes nationaux sont placés sur le même graphique, l’écart est beaucoup plus grand.<text:span text:style-name="T14"> </text:span></text:p>
      <text:p text:style-name="P9"><draw:g text:anchor-type="paragraph" draw:z-index="1" draw:name="Forme4" draw:style-name="gr1"><draw:polygon draw:style-name="gr155" draw:text-style-name="P21" svg:width="15.997cm" svg:height="8.842cm" svg:x="0.469cm" svg:y="0.486cm" svg:viewBox="0 0 15998 8843" draw:points="8000,8843 0,8843 0,0 15998,0 15998,8843"><text:p/></draw:polygon><draw:polygon draw:style-name="gr156" draw:text-style-name="P22" svg:width="13.381cm" svg:height="7.136cm" svg:x="1.712cm" svg:y="0.856cm" svg:viewBox="0 0 13382 7137" draw:points="6692,7137 0,7137 0,0 13382,0 13382,7137"><text:p/></draw:polygon><draw:line draw:style-name="gr157" draw:text-style-name="P23" svg:x1="15.094cm" svg:y1="7.992cm" svg:x2="1.712cm" svg:y2="7.992cm"><text:p/></draw:line><draw:line draw:style-name="gr158" draw:text-style-name="P23" svg:x1="15.094cm" svg:y1="7.278cm" svg:x2="1.712cm" svg:y2="7.278cm"><text:p/></draw:line><draw:line draw:style-name="gr159" draw:text-style-name="P23" svg:x1="15.094cm" svg:y1="6.565cm" svg:x2="1.712cm" svg:y2="6.565cm"><text:p/></draw:line><draw:line draw:style-name="gr160" draw:text-style-name="P23" svg:x1="15.094cm" svg:y1="5.85cm" svg:x2="1.712cm" svg:y2="5.85cm"><text:p/></draw:line><draw:line draw:style-name="gr161" draw:text-style-name="P23" svg:x1="15.094cm" svg:y1="5.137cm" svg:x2="1.712cm" svg:y2="5.137cm"><text:p/></draw:line><draw:line draw:style-name="gr162" draw:text-style-name="P23" svg:x1="15.094cm" svg:y1="4.424cm" svg:x2="1.712cm" svg:y2="4.424cm"><text:p/></draw:line><draw:line draw:style-name="gr163" draw:text-style-name="P23" svg:x1="15.094cm" svg:y1="3.71cm" svg:x2="1.712cm" svg:y2="3.71cm"><text:p/></draw:line><draw:line draw:style-name="gr164" draw:text-style-name="P23" svg:x1="15.094cm" svg:y1="2.996cm" svg:x2="1.712cm" svg:y2="2.996cm"><text:p/></draw:line><draw:line draw:style-name="gr165" draw:text-style-name="P23" svg:x1="15.094cm" svg:y1="2.282cm" svg:x2="1.712cm" svg:y2="2.282cm"><text:p/></draw:line><draw:line draw:style-name="gr166" draw:text-style-name="P23" svg:x1="15.094cm" svg:y1="1.568cm" svg:x2="1.712cm" svg:y2="1.568cm"><text:p/></draw:line><draw:line draw:style-name="gr167" draw:text-style-name="P23" svg:x1="15.094cm" svg:y1="0.855cm" svg:x2="1.712cm" svg:y2="0.855cm"><text:p/></draw:line><draw:polygon draw:style-name="gr168" draw:text-style-name="P23" svg:width="0cm" svg:height="0.147cm" svg:x="1.712cm" svg:y="7.992cm" svg:viewBox="0 0 0 148" draw:points="0,0 0,148"><text:p/></draw:polygon><draw:polygon draw:style-name="gr169" draw:text-style-name="P23" svg:width="0cm" svg:height="0.147cm" svg:x="3.624cm" svg:y="7.992cm" svg:viewBox="0 0 0 148" draw:points="0,0 0,148"><text:p/></draw:polygon><draw:polygon draw:style-name="gr170" draw:text-style-name="P23" svg:width="0cm" svg:height="0.147cm" svg:x="5.535cm" svg:y="7.992cm" svg:viewBox="0 0 0 148" draw:points="0,0 0,148"><text:p/></draw:polygon><draw:polygon draw:style-name="gr171" draw:text-style-name="P23" svg:width="0cm" svg:height="0.147cm" svg:x="7.447cm" svg:y="7.992cm" svg:viewBox="0 0 0 148" draw:points="0,0 0,148"><text:p/></draw:polygon><draw:polygon draw:style-name="gr172" draw:text-style-name="P23" svg:width="0cm" svg:height="0.147cm" svg:x="9.359cm" svg:y="7.992cm" svg:viewBox="0 0 0 148" draw:points="0,0 0,148"><text:p/></draw:polygon><draw:polygon draw:style-name="gr173" draw:text-style-name="P23" svg:width="0cm" svg:height="0.147cm" svg:x="11.271cm" svg:y="7.992cm" svg:viewBox="0 0 0 148" draw:points="0,0 0,148"><text:p/></draw:polygon><draw:polygon draw:style-name="gr174" draw:text-style-name="P23" svg:width="0cm" svg:height="0.147cm" svg:x="13.182cm" svg:y="7.992cm" svg:viewBox="0 0 0 148" draw:points="0,0 0,148"><text:p/></draw:polygon><draw:polyline draw:style-name="gr175" draw:text-style-name="P23" svg:width="0.147cm" svg:height="13.531cm" draw:transform="rotate (1.5707963267949) translate (1.56169545138889cm 8.14016012581691cm)" svg:viewBox="0 0 148 13532" draw:points="148,13532 0,13532 148,13532 148,150 148,0 148,150"><text:p/></draw:polyline><draw:polygon draw:style-name="gr176" draw:text-style-name="P23" svg:width="0.149cm" svg:height="0cm" svg:x="1.562cm" svg:y="7.278cm" svg:viewBox="0 0 150 0" draw:points="150,0 0,0"><text:p/></draw:polygon><draw:polygon draw:style-name="gr177" draw:text-style-name="P23" svg:width="0.149cm" svg:height="0cm" svg:x="1.562cm" svg:y="6.565cm" svg:viewBox="0 0 150 0" draw:points="150,0 0,0"><text:p/></draw:polygon><draw:polygon draw:style-name="gr178" draw:text-style-name="P23" svg:width="0.149cm" svg:height="0cm" svg:x="1.562cm" svg:y="5.85cm" svg:viewBox="0 0 150 0" draw:points="150,0 0,0"><text:p/></draw:polygon><draw:polygon draw:style-name="gr179" draw:text-style-name="P23" svg:width="0.149cm" svg:height="0cm" svg:x="1.562cm" svg:y="5.137cm" svg:viewBox="0 0 150 0" draw:points="150,0 0,0"><text:p/></draw:polygon><draw:polygon draw:style-name="gr180" draw:text-style-name="P23" svg:width="0.149cm" svg:height="0cm" svg:x="1.562cm" svg:y="4.424cm" svg:viewBox="0 0 150 0" draw:points="150,0 0,0"><text:p/></draw:polygon><draw:polygon draw:style-name="gr181" draw:text-style-name="P23" svg:width="0.149cm" svg:height="0cm" svg:x="1.562cm" svg:y="3.71cm" svg:viewBox="0 0 150 0" draw:points="150,0 0,0"><text:p/></draw:polygon><draw:polygon draw:style-name="gr182" draw:text-style-name="P23" svg:width="0.149cm" svg:height="0cm" svg:x="1.562cm" svg:y="2.996cm" svg:viewBox="0 0 150 0" draw:points="150,0 0,0"><text:p/></draw:polygon><draw:polygon draw:style-name="gr183" draw:text-style-name="P23" svg:width="0.149cm" svg:height="0cm" svg:x="1.562cm" svg:y="2.282cm" svg:viewBox="0 0 150 0" draw:points="150,0 0,0"><text:p/></draw:polygon><draw:polygon draw:style-name="gr184" draw:text-style-name="P23" svg:width="0.149cm" svg:height="0cm" svg:x="1.562cm" svg:y="1.568cm" svg:viewBox="0 0 150 0" draw:points="150,0 0,0"><text:p/></draw:polygon><draw:polyline draw:style-name="gr185" draw:text-style-name="P23" svg:width="0.149cm" svg:height="7.136cm" svg:x="1.562cm" svg:y="0.855cm" svg:viewBox="0 0 150 7137" draw:points="150,7137 150,0 0,0 150,0"><text:p/></draw:polyline><draw:polygon draw:style-name="gr186" draw:text-style-name="P34" svg:width="0.249cm" svg:height="0.244cm" svg:x="9.615cm" svg:y="4.729cm" svg:viewBox="0 0 250 245" draw:points="0,0 0,245 250,245 250,0"><text:p/></draw:polygon><draw:polygon draw:style-name="gr187" draw:text-style-name="P35" svg:width="0.249cm" svg:height="0.244cm" svg:x="9.615cm" svg:y="4.729cm" svg:viewBox="0 0 250 245" draw:points="0,0 0,245 250,245 250,0"><text:p/></draw:polygon><draw:polygon draw:style-name="gr188" draw:text-style-name="P34" svg:width="0.249cm" svg:height="0.245cm" svg:x="10.382cm" svg:y="4.444cm" svg:viewBox="0 0 250 246" draw:points="0,0 0,246 250,246 250,0"><text:p/></draw:polygon><draw:polygon draw:style-name="gr189" draw:text-style-name="P35" svg:width="0.249cm" svg:height="0.245cm" svg:x="10.382cm" svg:y="4.444cm" svg:viewBox="0 0 250 246" draw:points="0,0 0,246 250,246 250,0"><text:p/></draw:polygon><draw:polygon draw:style-name="gr190" draw:text-style-name="P34" svg:width="0.249cm" svg:height="0.245cm" svg:x="9.997cm" svg:y="3.158cm" svg:viewBox="0 0 250 246" draw:points="0,0 0,246 250,246 250,0"><text:p/></draw:polygon><draw:polygon draw:style-name="gr191" draw:text-style-name="P35" svg:width="0.249cm" svg:height="0.245cm" svg:x="9.997cm" svg:y="3.158cm" svg:viewBox="0 0 250 246" draw:points="0,0 0,246 250,246 250,0"><text:p/></draw:polygon><draw:polygon draw:style-name="gr192" draw:text-style-name="P34" svg:width="0.249cm" svg:height="0.245cm" svg:x="3.116cm" svg:y="7.726cm" svg:viewBox="0 0 250 246" draw:points="0,0 0,246 250,246 250,0"><text:p/></draw:polygon><draw:polygon draw:style-name="gr193" draw:text-style-name="P35" svg:width="0.249cm" svg:height="0.245cm" svg:x="3.116cm" svg:y="7.726cm" svg:viewBox="0 0 250 246" draw:points="0,0 0,246 250,246 250,0"><text:p/></draw:polygon><draw:polygon draw:style-name="gr194" draw:text-style-name="P34" svg:width="0.249cm" svg:height="0.244cm" svg:x="7.705cm" svg:y="6.727cm" svg:viewBox="0 0 250 245" draw:points="0,0 0,245 250,245 250,0"><text:p/></draw:polygon><draw:polygon draw:style-name="gr195" draw:text-style-name="P35" svg:width="0.249cm" svg:height="0.244cm" svg:x="7.705cm" svg:y="6.727cm" svg:viewBox="0 0 250 245" draw:points="0,0 0,245 250,245 250,0"><text:p/></draw:polygon><draw:polygon draw:style-name="gr196" draw:text-style-name="P34" svg:width="0.249cm" svg:height="0.244cm" svg:x="8.851cm" svg:y="6.442cm" svg:viewBox="0 0 250 245" draw:points="0,0 0,245 250,245 250,0"><text:p/></draw:polygon><draw:polygon draw:style-name="gr197" draw:text-style-name="P35" svg:width="0.249cm" svg:height="0.244cm" svg:x="8.851cm" svg:y="6.442cm" svg:viewBox="0 0 250 245" draw:points="0,0 0,245 250,245 250,0"><text:p/></draw:polygon><draw:polygon draw:style-name="gr198" draw:text-style-name="P34" svg:width="0.249cm" svg:height="0.244cm" svg:x="6.177cm" svg:y="7.584cm" svg:viewBox="0 0 250 245" draw:points="0,0 0,245 250,245 250,0"><text:p/></draw:polygon><draw:polygon draw:style-name="gr199" draw:text-style-name="P35" svg:width="0.249cm" svg:height="0.244cm" svg:x="6.177cm" svg:y="7.584cm" svg:viewBox="0 0 250 245" draw:points="0,0 0,245 250,245 250,0"><text:p/></draw:polygon><draw:polygon draw:style-name="gr200" draw:text-style-name="P34" svg:width="0.249cm" svg:height="0.245cm" svg:x="9.615cm" svg:y="2.729cm" svg:viewBox="0 0 250 246" draw:points="0,0 0,246 250,246 250,0"><text:p/></draw:polygon><draw:polygon draw:style-name="gr201" draw:text-style-name="P35" svg:width="0.249cm" svg:height="0.245cm" svg:x="9.615cm" svg:y="2.729cm" svg:viewBox="0 0 250 246" draw:points="0,0 0,246 250,246 250,0"><text:p/></draw:polygon><draw:polygon draw:style-name="gr202" draw:text-style-name="P34" svg:width="0.249cm" svg:height="0.245cm" svg:x="8.851cm" svg:y="3.302cm" svg:viewBox="0 0 250 246" draw:points="0,0 0,246 250,246 250,0"><text:p/></draw:polygon><draw:polygon draw:style-name="gr203" draw:text-style-name="P35" svg:width="0.249cm" svg:height="0.245cm" svg:x="8.851cm" svg:y="3.302cm" svg:viewBox="0 0 250 246" draw:points="0,0 0,246 250,246 250,0"><text:p/></draw:polygon><draw:polygon draw:style-name="gr204" draw:text-style-name="P34" svg:width="0.249cm" svg:height="0.245cm" svg:x="11.909cm" svg:y="3.872cm" svg:viewBox="0 0 250 246" draw:points="0,0 0,246 250,246 250,0"><text:p/></draw:polygon><draw:polygon draw:style-name="gr205" draw:text-style-name="P35" svg:width="0.249cm" svg:height="0.245cm" svg:x="11.909cm" svg:y="3.872cm" svg:viewBox="0 0 250 246" draw:points="0,0 0,246 250,246 250,0"><text:p/></draw:polygon><draw:polygon draw:style-name="gr206" draw:text-style-name="P34" svg:width="0.249cm" svg:height="0.244cm" svg:x="9.997cm" svg:y="4.729cm" svg:viewBox="0 0 250 245" draw:points="0,0 0,245 250,245 250,0"><text:p/></draw:polygon><draw:polygon draw:style-name="gr207" draw:text-style-name="P35" svg:width="0.249cm" svg:height="0.244cm" svg:x="9.997cm" svg:y="4.729cm" svg:viewBox="0 0 250 245" draw:points="0,0 0,245 250,245 250,0"><text:p/></draw:polygon><draw:polygon draw:style-name="gr208" draw:text-style-name="P34" svg:width="0.249cm" svg:height="0.245cm" svg:x="14.204cm" svg:y="2.016cm" svg:viewBox="0 0 250 246" draw:points="0,0 0,246 250,246 250,0"><text:p/></draw:polygon><draw:polygon draw:style-name="gr209" draw:text-style-name="P35" svg:width="0.249cm" svg:height="0.245cm" svg:x="14.204cm" svg:y="2.016cm" svg:viewBox="0 0 250 246" draw:points="0,0 0,246 250,246 250,0"><text:p/></draw:polygon><draw:polygon draw:style-name="gr210" draw:text-style-name="P34" svg:width="0.249cm" svg:height="0.245cm" svg:x="10.763cm" svg:y="2.445cm" svg:viewBox="0 0 250 246" draw:points="0,0 0,246 250,246 250,0"><text:p/></draw:polygon><draw:polygon draw:style-name="gr211" draw:text-style-name="P35" svg:width="0.249cm" svg:height="0.245cm" svg:x="10.763cm" svg:y="2.445cm" svg:viewBox="0 0 250 246" draw:points="0,0 0,246 250,246 250,0"><text:p/></draw:polygon><draw:polygon draw:style-name="gr212" draw:text-style-name="P34" svg:width="0.249cm" svg:height="0.245cm" svg:x="13.058cm" svg:y="0.874cm" svg:viewBox="0 0 250 246" draw:points="0,0 0,246 250,246 250,0"><text:p/></draw:polygon><draw:polygon draw:style-name="gr213" draw:text-style-name="P35" svg:width="0.249cm" svg:height="0.245cm" svg:x="13.058cm" svg:y="0.874cm" svg:viewBox="0 0 250 246" draw:points="0,0 0,246 250,246 250,0"><text:p/></draw:polygon><draw:polygon draw:style-name="gr214" draw:text-style-name="P34" svg:width="0.249cm" svg:height="0.245cm" svg:x="1.969cm" svg:y="4.015cm" svg:viewBox="0 0 250 246" draw:points="0,0 0,246 250,246 250,0"><text:p/></draw:polygon><draw:polygon draw:style-name="gr215" draw:text-style-name="P35" svg:width="0.249cm" svg:height="0.245cm" svg:x="1.969cm" svg:y="4.015cm" svg:viewBox="0 0 250 246" draw:points="0,0 0,246 250,246 250,0"><text:p/></draw:polygon><draw:polygon draw:style-name="gr216" draw:text-style-name="P34" svg:width="0.249cm" svg:height="0.245cm" svg:x="9.233cm" svg:y="4.158cm" svg:viewBox="0 0 250 246" draw:points="0,0 0,246 250,246 250,0"><text:p/></draw:polygon><draw:polygon draw:style-name="gr217" draw:text-style-name="P35" svg:width="0.249cm" svg:height="0.245cm" svg:x="9.233cm" svg:y="4.158cm" svg:viewBox="0 0 250 246" draw:points="0,0 0,246 250,246 250,0"><text:p/></draw:polygon><draw:polygon draw:style-name="gr218" draw:text-style-name="P34" svg:width="0.249cm" svg:height="0.245cm" svg:x="9.997cm" svg:y="4.444cm" svg:viewBox="0 0 250 246" draw:points="0,0 0,246 250,246 250,0"><text:p/></draw:polygon><draw:polygon draw:style-name="gr219" draw:text-style-name="P35" svg:width="0.249cm" svg:height="0.245cm" svg:x="9.997cm" svg:y="4.444cm" svg:viewBox="0 0 250 246" draw:points="0,0 0,246 250,246 250,0"><text:p/></draw:polygon><draw:polygon draw:style-name="gr220" draw:text-style-name="P34" svg:width="0.249cm" svg:height="0.245cm" svg:x="13.058cm" svg:y="4.586cm" svg:viewBox="0 0 250 246" draw:points="0,0 0,246 250,246 250,0"><text:p/></draw:polygon><draw:polygon draw:style-name="gr221" draw:text-style-name="P35" svg:width="0.249cm" svg:height="0.245cm" svg:x="13.058cm" svg:y="4.586cm" svg:viewBox="0 0 250 246" draw:points="0,0 0,246 250,246 250,0"><text:p/></draw:polygon><draw:polygon draw:style-name="gr222" draw:text-style-name="P34" svg:width="0.249cm" svg:height="0.245cm" svg:x="11.527cm" svg:y="2.302cm" svg:viewBox="0 0 250 246" draw:points="0,0 0,246 250,246 250,0"><text:p/></draw:polygon><draw:polygon draw:style-name="gr223" draw:text-style-name="P35" svg:width="0.249cm" svg:height="0.245cm" svg:x="11.527cm" svg:y="2.302cm" svg:viewBox="0 0 250 246" draw:points="0,0 0,246 250,246 250,0"><text:p/></draw:polygon><draw:polygon draw:style-name="gr224" draw:text-style-name="P34" svg:width="0.249cm" svg:height="0.244cm" svg:x="9.233cm" svg:y="7.298cm" svg:viewBox="0 0 250 245" draw:points="0,0 0,245 250,245 250,0"><text:p/></draw:polygon><draw:polygon draw:style-name="gr225" draw:text-style-name="P35" svg:width="0.249cm" svg:height="0.244cm" svg:x="9.233cm" svg:y="7.298cm" svg:viewBox="0 0 250 245" draw:points="0,0 0,245 250,245 250,0"><text:p/></draw:polygon><draw:polygon draw:style-name="gr226" draw:text-style-name="P34" svg:width="0.249cm" svg:height="0.244cm" svg:x="6.558cm" svg:y="5.585cm" svg:viewBox="0 0 250 245" draw:points="0,0 0,245 250,245 250,0"><text:p/></draw:polygon><draw:polygon draw:style-name="gr227" draw:text-style-name="P35" svg:width="0.249cm" svg:height="0.244cm" svg:x="6.558cm" svg:y="5.585cm" svg:viewBox="0 0 250 245" draw:points="0,0 0,245 250,245 250,0"><text:p/></draw:polygon><draw:polygon draw:style-name="gr228" draw:text-style-name="P34" svg:width="0.249cm" svg:height="0.244cm" svg:x="8.47cm" svg:y="5.014cm" svg:viewBox="0 0 250 245" draw:points="0,0 0,245 250,245 250,0"><text:p/></draw:polygon><draw:polygon draw:style-name="gr229" draw:text-style-name="P35" svg:width="0.249cm" svg:height="0.244cm" svg:x="8.47cm" svg:y="5.014cm" svg:viewBox="0 0 250 245" draw:points="0,0 0,245 250,245 250,0"><text:p/></draw:polygon><draw:polygon draw:style-name="gr230" draw:text-style-name="P34" svg:width="0.249cm" svg:height="0.245cm" svg:x="13.821cm" svg:y="2.445cm" svg:viewBox="0 0 250 246" draw:points="0,0 0,246 250,246 250,0"><text:p/></draw:polygon><draw:polygon draw:style-name="gr231" draw:text-style-name="P35" svg:width="0.249cm" svg:height="0.245cm" svg:x="13.821cm" svg:y="2.445cm" svg:viewBox="0 0 250 246" draw:points="0,0 0,246 250,246 250,0"><text:p/></draw:polygon><draw:polygon draw:style-name="gr232" draw:text-style-name="P34" svg:width="0.249cm" svg:height="0.245cm" svg:x="9.233cm" svg:y="4.301cm" svg:viewBox="0 0 250 246" draw:points="0,0 0,246 250,246 250,0"><text:p/></draw:polygon><draw:polygon draw:style-name="gr233" draw:text-style-name="P35" svg:width="0.249cm" svg:height="0.245cm" svg:x="9.233cm" svg:y="4.301cm" svg:viewBox="0 0 250 246" draw:points="0,0 0,246 250,246 250,0"><text:p/></draw:polygon><draw:polygon draw:style-name="gr234" draw:text-style-name="P34" svg:width="0.249cm" svg:height="0.245cm" svg:x="10.763cm" svg:y="2.016cm" svg:viewBox="0 0 250 246" draw:points="0,0 0,246 250,246 250,0"><text:p/></draw:polygon><draw:polygon draw:style-name="gr235" draw:text-style-name="P35" svg:width="0.249cm" svg:height="0.245cm" svg:x="10.763cm" svg:y="2.016cm" svg:viewBox="0 0 250 246" draw:points="0,0 0,246 250,246 250,0"><text:p/></draw:polygon><draw:polygon draw:style-name="gr236" draw:text-style-name="P34" svg:width="0.249cm" svg:height="0.245cm" svg:x="11.527cm" svg:y="4.158cm" svg:viewBox="0 0 250 246" draw:points="0,0 0,246 250,246 250,0"><text:p/></draw:polygon><draw:polygon draw:style-name="gr237" draw:text-style-name="P35" svg:width="0.249cm" svg:height="0.245cm" svg:x="11.527cm" svg:y="4.158cm" svg:viewBox="0 0 250 246" draw:points="0,0 0,246 250,246 250,0"><text:p/></draw:polygon><draw:polygon draw:style-name="gr238" draw:text-style-name="P34" svg:width="0.249cm" svg:height="0.244cm" svg:x="9.233cm" svg:y="7.013cm" svg:viewBox="0 0 250 245" draw:points="0,0 0,245 250,245 250,0"><text:p/></draw:polygon><draw:polygon draw:style-name="gr239" draw:text-style-name="P35" svg:width="0.249cm" svg:height="0.244cm" svg:x="9.233cm" svg:y="7.013cm" svg:viewBox="0 0 250 245" draw:points="0,0 0,245 250,245 250,0"><text:p/></draw:polygon><draw:polygon draw:style-name="gr240" draw:text-style-name="P34" svg:width="0.249cm" svg:height="0.244cm" svg:x="8.089cm" svg:y="7.298cm" svg:viewBox="0 0 250 245" draw:points="0,0 0,245 250,245 250,0"><text:p/></draw:polygon><draw:polygon draw:style-name="gr241" draw:text-style-name="P35" svg:width="0.249cm" svg:height="0.244cm" svg:x="8.089cm" svg:y="7.298cm" svg:viewBox="0 0 250 245" draw:points="0,0 0,245 250,245 250,0"><text:p/></draw:polygon><draw:polygon draw:style-name="gr242" draw:text-style-name="P36" svg:width="0.249cm" svg:height="0.244cm" svg:x="9.615cm" svg:y="4.729cm" svg:viewBox="0 0 250 245" draw:points="0,123 125,245 250,123 125,0"><text:p/></draw:polygon><draw:polygon draw:style-name="gr243" draw:text-style-name="P37" svg:width="0.249cm" svg:height="0.244cm" svg:x="9.615cm" svg:y="4.729cm" svg:viewBox="0 0 250 245" draw:points="0,123 125,245 250,123 125,0"><text:p/></draw:polygon><draw:polygon draw:style-name="gr244" draw:text-style-name="P36" svg:width="0.249cm" svg:height="0.244cm" svg:x="9.233cm" svg:y="5.014cm" svg:viewBox="0 0 250 245" draw:points="0,123 125,245 250,123 125,0"><text:p/></draw:polygon><draw:polygon draw:style-name="gr245" draw:text-style-name="P37" svg:width="0.249cm" svg:height="0.244cm" svg:x="9.233cm" svg:y="5.014cm" svg:viewBox="0 0 250 245" draw:points="0,123 125,245 250,123 125,0"><text:p/></draw:polygon><draw:polygon draw:style-name="gr246" draw:text-style-name="P36" svg:width="0.249cm" svg:height="0.245cm" svg:x="9.997cm" svg:y="4.301cm" svg:viewBox="0 0 250 246" draw:points="0,123 125,246 250,123 125,0"><text:p/></draw:polygon><draw:polygon draw:style-name="gr247" draw:text-style-name="P37" svg:width="0.249cm" svg:height="0.245cm" svg:x="9.997cm" svg:y="4.301cm" svg:viewBox="0 0 250 246" draw:points="0,123 125,246 250,123 125,0"><text:p/></draw:polygon><draw:polygon draw:style-name="gr248" draw:text-style-name="P36" svg:width="0.249cm" svg:height="0.245cm" svg:x="9.997cm" svg:y="4.301cm" svg:viewBox="0 0 250 246" draw:points="0,123 125,246 250,123 125,0"><text:p/></draw:polygon><draw:polygon draw:style-name="gr249" draw:text-style-name="P37" svg:width="0.249cm" svg:height="0.245cm" svg:x="9.997cm" svg:y="4.301cm" svg:viewBox="0 0 250 246" draw:points="0,123 125,246 250,123 125,0"><text:p/></draw:polygon><draw:polygon draw:style-name="gr250" draw:text-style-name="P36" svg:width="0.249cm" svg:height="0.245cm" svg:x="10.763cm" svg:y="4.586cm" svg:viewBox="0 0 250 246" draw:points="0,123 125,246 250,123 125,0"><text:p/></draw:polygon><draw:polygon draw:style-name="gr251" draw:text-style-name="P37" svg:width="0.249cm" svg:height="0.245cm" svg:x="10.763cm" svg:y="4.586cm" svg:viewBox="0 0 250 246" draw:points="0,123 125,246 250,123 125,0"><text:p/></draw:polygon><draw:polygon draw:style-name="gr252" draw:text-style-name="P36" svg:width="0.249cm" svg:height="0.244cm" svg:x="9.997cm" svg:y="4.729cm" svg:viewBox="0 0 250 245" draw:points="0,123 125,245 250,123 125,0"><text:p/></draw:polygon><draw:polygon draw:style-name="gr253" draw:text-style-name="P37" svg:width="0.249cm" svg:height="0.244cm" svg:x="9.997cm" svg:y="4.729cm" svg:viewBox="0 0 250 245" draw:points="0,123 125,245 250,123 125,0"><text:p/></draw:polygon><draw:polygon draw:style-name="gr254" draw:text-style-name="P36" svg:width="0.249cm" svg:height="0.245cm" svg:x="9.233cm" svg:y="4.871cm" svg:viewBox="0 0 250 246" draw:points="0,123 125,246 250,123 125,0"><text:p/></draw:polygon><draw:polygon draw:style-name="gr255" draw:text-style-name="P37" svg:width="0.249cm" svg:height="0.245cm" svg:x="9.233cm" svg:y="4.871cm" svg:viewBox="0 0 250 246" draw:points="0,123 125,246 250,123 125,0"><text:p/></draw:polygon><draw:polygon draw:style-name="gr256" draw:text-style-name="P36" svg:width="0.249cm" svg:height="0.244cm" svg:x="9.615cm" svg:y="5.014cm" svg:viewBox="0 0 250 245" draw:points="0,123 125,245 250,123 125,0"><text:p/></draw:polygon><draw:polygon draw:style-name="gr257" draw:text-style-name="P37" svg:width="0.249cm" svg:height="0.244cm" svg:x="9.615cm" svg:y="5.014cm" svg:viewBox="0 0 250 245" draw:points="0,123 125,245 250,123 125,0"><text:p/></draw:polygon><draw:polygon draw:style-name="gr258" draw:text-style-name="P36" svg:width="0.249cm" svg:height="0.244cm" svg:x="9.997cm" svg:y="4.729cm" svg:viewBox="0 0 250 245" draw:points="0,123 125,245 250,123 125,0"><text:p/></draw:polygon><draw:polygon draw:style-name="gr259" draw:text-style-name="P37" svg:width="0.249cm" svg:height="0.244cm" svg:x="9.997cm" svg:y="4.729cm" svg:viewBox="0 0 250 245" draw:points="0,123 125,245 250,123 125,0"><text:p/></draw:polygon><draw:polygon draw:style-name="gr260" draw:text-style-name="P36" svg:width="0.249cm" svg:height="0.245cm" svg:x="10.382cm" svg:y="4.586cm" svg:viewBox="0 0 250 246" draw:points="0,123 125,246 250,123 125,0"><text:p/></draw:polygon><draw:polygon draw:style-name="gr261" draw:text-style-name="P37" svg:width="0.249cm" svg:height="0.245cm" svg:x="10.382cm" svg:y="4.586cm" svg:viewBox="0 0 250 246" draw:points="0,123 125,246 250,123 125,0"><text:p/></draw:polygon><draw:polygon draw:style-name="gr262" draw:text-style-name="P36" svg:width="0.249cm" svg:height="0.244cm" svg:x="9.615cm" svg:y="4.729cm" svg:viewBox="0 0 250 245" draw:points="0,123 125,245 250,123 125,0"><text:p/></draw:polygon><draw:polygon draw:style-name="gr263" draw:text-style-name="P37" svg:width="0.249cm" svg:height="0.244cm" svg:x="9.615cm" svg:y="4.729cm" svg:viewBox="0 0 250 245" draw:points="0,123 125,245 250,123 125,0"><text:p/></draw:polygon><draw:polygon draw:style-name="gr264" draw:text-style-name="P36" svg:width="0.249cm" svg:height="0.244cm" svg:x="9.233cm" svg:y="5.014cm" svg:viewBox="0 0 250 245" draw:points="0,123 125,245 250,123 125,0"><text:p/></draw:polygon><draw:polygon draw:style-name="gr265" draw:text-style-name="P37" svg:width="0.249cm" svg:height="0.244cm" svg:x="9.233cm" svg:y="5.014cm" svg:viewBox="0 0 250 245" draw:points="0,123 125,245 250,123 125,0"><text:p/></draw:polygon><draw:polygon draw:style-name="gr266" draw:text-style-name="P36" svg:width="0.249cm" svg:height="0.244cm" svg:x="6.94cm" svg:y="5.014cm" svg:viewBox="0 0 250 245" draw:points="0,123 125,245 250,123 125,0"><text:p/></draw:polygon><draw:polygon draw:style-name="gr267" draw:text-style-name="P37" svg:width="0.249cm" svg:height="0.244cm" svg:x="6.94cm" svg:y="5.014cm" svg:viewBox="0 0 250 245" draw:points="0,123 125,245 250,123 125,0"><text:p/></draw:polygon><draw:polygon draw:style-name="gr268" draw:text-style-name="P36" svg:width="0.249cm" svg:height="0.245cm" svg:x="9.997cm" svg:y="4.586cm" svg:viewBox="0 0 250 246" draw:points="0,123 125,246 250,123 125,0"><text:p/></draw:polygon><draw:polygon draw:style-name="gr269" draw:text-style-name="P37" svg:width="0.249cm" svg:height="0.245cm" svg:x="9.997cm" svg:y="4.586cm" svg:viewBox="0 0 250 246" draw:points="0,123 125,246 250,123 125,0"><text:p/></draw:polygon><draw:polygon draw:style-name="gr270" draw:text-style-name="P36" svg:width="0.249cm" svg:height="0.244cm" svg:x="9.615cm" svg:y="4.729cm" svg:viewBox="0 0 250 245" draw:points="0,123 125,245 250,123 125,0"><text:p/></draw:polygon><draw:polygon draw:style-name="gr271" draw:text-style-name="P37" svg:width="0.249cm" svg:height="0.244cm" svg:x="9.615cm" svg:y="4.729cm" svg:viewBox="0 0 250 245" draw:points="0,123 125,245 250,123 125,0"><text:p/></draw:polygon><draw:polygon draw:style-name="gr272" draw:text-style-name="P36" svg:width="0.249cm" svg:height="0.245cm" svg:x="10.763cm" svg:y="5.156cm" svg:viewBox="0 0 250 246" draw:points="0,123 125,246 250,123 125,0"><text:p/></draw:polygon><draw:polygon draw:style-name="gr273" draw:text-style-name="P37" svg:width="0.249cm" svg:height="0.245cm" svg:x="10.763cm" svg:y="5.156cm" svg:viewBox="0 0 250 246" draw:points="0,123 125,246 250,123 125,0"><text:p/></draw:polygon><draw:frame draw:style-name="gr274" draw:text-style-name="P38" svg:width="0.309cm" svg:height="0.387cm" svg:x="1.528cm" svg:y="8.237cm"><draw:text-box><text:p text:style-name="P29"><text:span text:style-name="T26">50</text:span></text:p></draw:text-box></draw:frame><draw:frame draw:style-name="gr274" draw:text-style-name="P38" svg:width="0.309cm" svg:height="0.387cm" svg:x="3.44cm" svg:y="8.237cm"><draw:text-box><text:p text:style-name="P29"><text:span text:style-name="T26">55</text:span></text:p></draw:text-box></draw:frame><draw:frame draw:style-name="gr274" draw:text-style-name="P38" svg:width="0.309cm" svg:height="0.387cm" svg:x="5.352cm" svg:y="8.237cm"><draw:text-box><text:p text:style-name="P29"><text:span text:style-name="T26">60</text:span></text:p></draw:text-box></draw:frame><draw:frame draw:style-name="gr274" draw:text-style-name="P38" svg:width="0.311cm" svg:height="0.387cm" svg:x="7.262cm" svg:y="8.237cm"><draw:text-box><text:p text:style-name="P29"><text:span text:style-name="T26">65</text:span></text:p></draw:text-box></draw:frame><draw:frame draw:style-name="gr274" draw:text-style-name="P38" svg:width="0.311cm" svg:height="0.387cm" svg:x="9.174cm" svg:y="8.237cm"><draw:text-box><text:p text:style-name="P29"><text:span text:style-name="T26">70</text:span></text:p></draw:text-box></draw:frame><draw:frame draw:style-name="gr274" draw:text-style-name="P31" svg:width="0.311cm" svg:height="0.387cm" svg:x="11.086cm" svg:y="8.237cm"><draw:text-box><text:p text:style-name="P29"><text:span text:style-name="T25">75</text:span></text:p></draw:text-box></draw:frame><draw:frame draw:style-name="gr274" draw:text-style-name="P38" svg:width="0.311cm" svg:height="0.387cm" svg:x="12.998cm" svg:y="8.237cm"><draw:text-box><text:p text:style-name="P29"><text:span text:style-name="T26">80</text:span></text:p></draw:text-box></draw:frame><draw:frame draw:style-name="gr274" draw:text-style-name="P31" svg:width="0.311cm" svg:height="0.387cm" svg:x="14.91cm" svg:y="8.237cm"><draw:text-box><text:p text:style-name="P29"><text:span text:style-name="T25">85</text:span></text:p></draw:text-box></draw:frame><draw:frame draw:style-name="gr274" draw:text-style-name="P38" svg:width="0.311cm" svg:height="0.387cm" svg:x="1.092cm" svg:y="7.796cm"><draw:text-box><text:p text:style-name="P29"><text:span text:style-name="T26">40</text:span></text:p></draw:text-box></draw:frame><draw:frame draw:style-name="gr274" draw:text-style-name="P38" svg:width="0.311cm" svg:height="0.387cm" svg:x="1.092cm" svg:y="7.082cm"><draw:text-box><text:p text:style-name="P29"><text:span text:style-name="T26">45</text:span></text:p></draw:text-box></draw:frame><draw:frame draw:style-name="gr274" draw:text-style-name="P38" svg:width="0.311cm" svg:height="0.387cm" svg:x="1.092cm" svg:y="6.369cm"><draw:text-box><text:p text:style-name="P29"><text:span text:style-name="T26">50</text:span></text:p></draw:text-box></draw:frame><draw:frame draw:style-name="gr274" draw:text-style-name="P38" svg:width="0.311cm" svg:height="0.387cm" svg:x="1.092cm" svg:y="5.655cm"><draw:text-box><text:p text:style-name="P29"><text:span text:style-name="T26">55</text:span></text:p></draw:text-box></draw:frame><draw:frame draw:style-name="gr274" draw:text-style-name="P38" svg:width="0.311cm" svg:height="0.387cm" svg:x="1.092cm" svg:y="4.941cm"><draw:text-box><text:p text:style-name="P29"><text:span text:style-name="T26">60</text:span></text:p></draw:text-box></draw:frame><draw:frame draw:style-name="gr274" draw:text-style-name="P38" svg:width="0.311cm" svg:height="0.385cm" svg:x="1.092cm" svg:y="4.23cm"><draw:text-box><text:p text:style-name="P29"><text:span text:style-name="T26">65</text:span></text:p></draw:text-box></draw:frame><draw:frame draw:style-name="gr274" draw:text-style-name="P38" svg:width="0.311cm" svg:height="0.387cm" svg:x="1.092cm" svg:y="3.514cm"><draw:text-box><text:p text:style-name="P29"><text:span text:style-name="T26">70</text:span></text:p></draw:text-box></draw:frame><draw:frame draw:style-name="gr274" draw:text-style-name="P38" svg:width="0.311cm" svg:height="0.387cm" svg:x="1.092cm" svg:y="2.801cm"><draw:text-box><text:p text:style-name="P29"><text:span text:style-name="T26">75</text:span></text:p></draw:text-box></draw:frame><draw:frame draw:style-name="gr274" draw:text-style-name="P38" svg:width="0.311cm" svg:height="0.385cm" svg:x="1.092cm" svg:y="2.087cm"><draw:text-box><text:p text:style-name="P29"><text:span text:style-name="T26">80</text:span></text:p></draw:text-box></draw:frame><draw:frame draw:style-name="gr274" draw:text-style-name="P38" svg:width="0.311cm" svg:height="0.387cm" svg:x="1.092cm" svg:y="1.372cm"><draw:text-box><text:p text:style-name="P29"><text:span text:style-name="T26">85</text:span></text:p></draw:text-box></draw:frame><draw:frame draw:style-name="gr274" draw:text-style-name="P38" svg:width="0.311cm" svg:height="0.385cm" svg:x="1.092cm" svg:y="0.66cm"><draw:text-box><text:p text:style-name="P29"><text:span text:style-name="T26">90</text:span></text:p></draw:text-box></draw:frame><draw:frame draw:style-name="gr274" draw:text-style-name="P39" svg:width="0.787cm" svg:height="0.463cm" svg:x="9.252cm" svg:y="4.175cm"><draw:text-box><text:p text:style-name="P29"><text:span text:style-name="T27">EU27</text:span></text:p></draw:text-box></draw:frame><draw:frame draw:style-name="gr274" draw:text-style-name="P39" svg:width="0.375cm" svg:height="0.465cm" svg:x="10.28cm" svg:y="3.889cm"><draw:text-box><text:p text:style-name="P29"><text:span text:style-name="T27">ETRE</text:span></text:p></draw:text-box></draw:frame><draw:frame draw:style-name="gr274" draw:text-style-name="P39" svg:width="0.435cm" svg:height="0.465cm" svg:x="9.859cm" svg:y="2.603cm"><draw:text-box><text:p text:style-name="P29"><text:span text:style-name="T27">BG</text:span></text:p></draw:text-box></draw:frame><draw:frame draw:style-name="gr274" draw:text-style-name="P39" svg:width="0.412cm" svg:height="0.465cm" svg:x="2.988cm" svg:y="7.172cm"><draw:text-box><text:p text:style-name="P29"><text:span text:style-name="T27">CZ</text:span></text:p></draw:text-box></draw:frame><draw:frame draw:style-name="gr274" draw:text-style-name="P39" svg:width="0.442cm" svg:height="0.463cm" svg:x="7.566cm" svg:y="6.174cm"><draw:text-box><text:p text:style-name="P29"><text:span text:style-name="T27">DK</text:span></text:p></draw:text-box></draw:frame><draw:frame draw:style-name="gr274" draw:text-style-name="P39" svg:width="0.417cm" svg:height="0.465cm" svg:x="8.724cm" svg:y="5.888cm"><draw:text-box><text:p text:style-name="P29"><text:span text:style-name="T27">DE</text:span></text:p></draw:text-box></draw:frame><draw:frame draw:style-name="gr274" draw:text-style-name="P39" svg:width="0.352cm" svg:height="0.463cm" svg:x="6.087cm" svg:y="7.031cm"><draw:text-box><text:p text:style-name="P29"><text:span text:style-name="T27">EE</text:span></text:p></draw:text-box></draw:frame><draw:frame draw:style-name="gr274" draw:text-style-name="P39" svg:width="0.267cm" svg:height="0.463cm" svg:x="9.582cm" svg:y="2.177cm"><draw:text-box><text:p text:style-name="P29"><text:span text:style-name="T27">IE</text:span></text:p></draw:text-box></draw:frame><draw:frame draw:style-name="gr274" draw:text-style-name="P39" svg:width="0.338cm" svg:height="0.463cm" svg:x="8.763cm" svg:y="2.748cm"><draw:text-box><text:p text:style-name="P29"><text:span text:style-name="T27">EL</text:span></text:p></draw:text-box></draw:frame><draw:frame draw:style-name="gr274" draw:text-style-name="P39" svg:width="0.359cm" svg:height="0.463cm" svg:x="11.809cm" svg:y="3.32cm"><draw:text-box><text:p text:style-name="P29"><text:span text:style-name="T27">ES</text:span></text:p></draw:text-box></draw:frame><draw:frame draw:style-name="gr274" draw:text-style-name="P39" svg:width="0.376cm" svg:height="0.463cm" svg:x="9.885cm" svg:y="4.175cm"><draw:text-box><text:p text:style-name="P29"><text:span text:style-name="T27">FR</text:span></text:p></draw:text-box></draw:frame><draw:frame draw:style-name="gr274" draw:text-style-name="P39" svg:width="0.454cm" svg:height="0.465cm" svg:x="14.051cm" svg:y="1.462cm"><draw:text-box><text:p text:style-name="P29"><text:span text:style-name="T27">RH</text:span></text:p></draw:text-box></draw:frame><draw:frame draw:style-name="gr274" draw:text-style-name="P39" svg:width="0.274cm" svg:height="0.465cm" svg:x="10.728cm" svg:y="1.891cm"><draw:text-box><text:p text:style-name="P29"><text:span text:style-name="T27">IL</text:span></text:p></draw:text-box></draw:frame><draw:frame draw:style-name="gr274" draw:text-style-name="P39" svg:width="0.405cm" svg:height="0.463cm" svg:x="12.931cm" svg:y="0.321cm"><draw:text-box><text:p text:style-name="P29"><text:span text:style-name="T27">CY</text:span></text:p></draw:text-box></draw:frame><draw:frame draw:style-name="gr274" draw:text-style-name="P39" svg:width="0.357cm" svg:height="0.465cm" svg:x="1.856cm" svg:y="3.461cm"><draw:text-box><text:p text:style-name="P29"><text:span text:style-name="T27">LV</text:span></text:p></draw:text-box></draw:frame><draw:frame draw:style-name="gr274" draw:text-style-name="P39" svg:width="0.32cm" svg:height="0.465cm" svg:x="9.148cm" svg:y="3.604cm"><draw:text-box><text:p text:style-name="P29"><text:span text:style-name="T27">LT</text:span></text:p></draw:text-box></draw:frame><draw:frame draw:style-name="gr274" draw:text-style-name="P39" svg:width="0.394cm" svg:height="0.465cm" svg:x="9.871cm" svg:y="3.889cm"><draw:text-box><text:p text:style-name="P29"><text:span text:style-name="T27">LIRE</text:span></text:p></draw:text-box></draw:frame><draw:frame draw:style-name="gr274" draw:text-style-name="P39" svg:width="0.484cm" svg:height="0.463cm" svg:x="12.893cm" svg:y="4.032cm"><draw:text-box><text:p text:style-name="P29"><text:span text:style-name="T27">HU</text:span></text:p></draw:text-box></draw:frame><draw:frame draw:style-name="gr274" draw:text-style-name="P39" svg:width="0.493cm" svg:height="0.463cm" svg:x="11.361cm" svg:y="1.75cm"><draw:text-box><text:p text:style-name="P29"><text:span text:style-name="T27">MT</text:span></text:p></draw:text-box></draw:frame><draw:frame draw:style-name="gr274" draw:text-style-name="P39" svg:width="0.421cm" svg:height="0.465cm" svg:x="9.095cm" svg:y="6.743cm"><draw:text-box><text:p text:style-name="P29"><text:span text:style-name="T27">NL</text:span></text:p></draw:text-box></draw:frame><draw:frame draw:style-name="gr274" draw:text-style-name="P39" svg:width="0.38cm" svg:height="0.465cm" svg:x="6.445cm" svg:y="5.031cm"><draw:text-box><text:p text:style-name="P29"><text:span text:style-name="T27">AT</text:span></text:p></draw:text-box></draw:frame><draw:frame draw:style-name="gr274" draw:text-style-name="P39" svg:width="0.355cm" svg:height="0.463cm" svg:x="8.37cm" svg:y="4.461cm"><draw:text-box><text:p text:style-name="P29"><text:span text:style-name="T27">PL</text:span></text:p></draw:text-box></draw:frame><draw:frame draw:style-name="gr274" draw:text-style-name="P39" svg:width="0.375cm" svg:height="0.465cm" svg:x="13.722cm" svg:y="1.891cm"><draw:text-box><text:p text:style-name="P29"><text:span text:style-name="T27">PT</text:span></text:p></draw:text-box></draw:frame><draw:frame draw:style-name="gr274" draw:text-style-name="P39" svg:width="0.465cm" svg:height="0.465cm" svg:x="9.068cm" svg:y="3.746cm"><draw:text-box><text:p text:style-name="P29"><text:span text:style-name="T27">RO</text:span></text:p></draw:text-box></draw:frame><draw:frame draw:style-name="gr274" draw:text-style-name="P39" svg:width="0.274cm" svg:height="0.465cm" svg:x="10.716cm" svg:y="1.462cm"><draw:text-box><text:p text:style-name="P29"><text:span text:style-name="T27">SI</text:span></text:p></draw:text-box></draw:frame><draw:frame draw:style-name="gr274" draw:text-style-name="P39" svg:width="0.384cm" svg:height="0.465cm" svg:x="11.414cm" svg:y="3.604cm"><draw:text-box><text:p text:style-name="P29"><text:span text:style-name="T27">SK</text:span></text:p></draw:text-box></draw:frame><draw:frame draw:style-name="gr274" draw:text-style-name="P39" svg:width="0.26cm" svg:height="0.463cm" svg:x="9.201cm" svg:y="6.459cm"><draw:text-box><text:p text:style-name="P29"><text:span text:style-name="T27">FI</text:span></text:p></draw:text-box></draw:frame><draw:frame draw:style-name="gr274" draw:text-style-name="P39" svg:width="0.359cm" svg:height="0.465cm" svg:x="7.987cm" svg:y="6.743cm"><draw:text-box><text:p text:style-name="P29"><text:span text:style-name="T27">SE</text:span></text:p></draw:text-box></draw:frame><draw:frame draw:style-name="gr274" draw:text-style-name="P39" svg:width="0.787cm" svg:height="0.463cm" svg:x="9.252cm" svg:y="4.175cm"><draw:text-box><text:p text:style-name="P29"><text:span text:style-name="T27">EU27</text:span></text:p></draw:text-box></draw:frame><draw:frame draw:style-name="gr274" draw:text-style-name="P39" svg:width="0.685cm" svg:height="0.463cm" svg:x="8.948cm" svg:y="4.461cm"><draw:text-box><text:p text:style-name="P29"><text:span text:style-name="T27">Homme</text:span></text:p></draw:text-box></draw:frame><draw:frame draw:style-name="gr274" draw:text-style-name="P39" svg:width="1.184cm" svg:height="0.465cm" svg:x="9.395cm" svg:y="3.746cm"><draw:text-box><text:p text:style-name="P29"><text:span text:style-name="T27">Femme</text:span></text:p></draw:text-box></draw:frame><draw:frame draw:style-name="gr274" draw:text-style-name="P39" svg:width="0.884cm" svg:height="0.465cm" svg:x="9.568cm" svg:y="3.746cm"><draw:text-box><text:p text:style-name="P29"><text:span text:style-name="T27">15-24</text:span></text:p></draw:text-box></draw:frame><draw:frame draw:style-name="gr274" draw:text-style-name="P39" svg:width="0.886cm" svg:height="0.463cm" svg:x="10.331cm" svg:y="4.032cm"><draw:text-box><text:p text:style-name="P29"><text:span text:style-name="T27">25-39</text:span></text:p></draw:text-box></draw:frame><draw:frame draw:style-name="gr274" draw:text-style-name="P39" svg:width="0.884cm" svg:height="0.463cm" svg:x="9.568cm" svg:y="4.175cm"><draw:text-box><text:p text:style-name="P29"><text:span text:style-name="T27">40-54</text:span></text:p></draw:text-box></draw:frame><draw:frame draw:style-name="gr274" draw:text-style-name="P39" svg:width="0.611cm" svg:height="0.465cm" svg:x="8.975cm" svg:y="4.318cm"><draw:text-box><text:p text:style-name="P29"><text:span text:style-name="T27">55+</text:span></text:p></draw:text-box></draw:frame><draw:frame draw:style-name="gr274" draw:text-style-name="P39" svg:width="1.788cm" svg:height="0.463cm" svg:x="8.67cm" svg:y="4.461cm"><draw:text-box><text:p text:style-name="P29"><text:span text:style-name="T27">1er quintile</text:span></text:p></draw:text-box></draw:frame><draw:frame draw:style-name="gr274" draw:text-style-name="P39" svg:width="1.925cm" svg:height="0.463cm" svg:x="8.971cm" svg:y="4.175cm"><draw:text-box><text:p text:style-name="P29"><text:span text:style-name="T27">2ème quintile</text:span></text:p></draw:text-box></draw:frame><draw:frame draw:style-name="gr274" draw:text-style-name="P39" svg:width="1.848cm" svg:height="0.463cm" svg:x="9.395cm" svg:y="4.032cm"><draw:text-box><text:p text:style-name="P29"><text:span text:style-name="T27">3ème quintile</text:span></text:p></draw:text-box></draw:frame><draw:frame draw:style-name="gr274" draw:text-style-name="P39" svg:width="1.837cm" svg:height="0.463cm" svg:x="8.643cm" svg:y="4.175cm"><draw:text-box><text:p text:style-name="P29"><text:span text:style-name="T27">4ème quintile</text:span></text:p></draw:text-box></draw:frame><draw:frame draw:style-name="gr274" draw:text-style-name="P39" svg:width="1.837cm" svg:height="0.463cm" svg:x="8.262cm" svg:y="4.461cm"><draw:text-box><text:p text:style-name="P29"><text:span text:style-name="T27">5ème quintile</text:span></text:p></draw:text-box></draw:frame><draw:frame draw:style-name="gr274" draw:text-style-name="P39" svg:width="2.664cm" svg:height="0.463cm" svg:x="5.465cm" svg:y="4.461cm"><draw:text-box><text:p text:style-name="P29"><text:span text:style-name="T27">Au-dessous de l’école secondaire</text:span></text:p></draw:text-box></draw:frame><draw:frame draw:style-name="gr274" draw:text-style-name="P39" svg:width="1.689cm" svg:height="0.463cm" svg:x="9.104cm" svg:y="4.032cm"><draw:text-box><text:p text:style-name="P29"><text:span text:style-name="T27">Secondaire</text:span></text:p></draw:text-box></draw:frame><draw:frame draw:style-name="gr274" draw:text-style-name="P39" svg:width="2.398cm" svg:height="0.463cm" svg:x="8.299cm" svg:y="4.175cm"><draw:text-box><text:p text:style-name="P29"><text:span text:style-name="T27">Post-secondaire</text:span></text:p></draw:text-box></draw:frame><draw:frame draw:style-name="gr274" draw:text-style-name="P39" svg:width="1.599cm" svg:height="0.465cm" svg:x="9.91cm" svg:y="4.602cm"><draw:text-box><text:p text:style-name="P29"><text:span text:style-name="T27">Université</text:span></text:p></draw:text-box></draw:frame><draw:frame draw:style-name="gr274" draw:text-style-name="P39" svg:width="2.41cm" svg:height="0.465cm" svg:x="5.802cm" svg:y="8.834cm"><draw:text-box><text:p text:style-name="P29"><text:span text:style-name="T27">Taxer les produits</text:span></text:p></draw:text-box></draw:frame><draw:frame draw:style-name="gr274" draw:text-style-name="P31" svg:width="2.488cm" svg:height="0.472cm" draw:transform="rotate (1.5707963267949) translate (0.00176388888888889cm 5.79790277777778cm)"><draw:text-box><text:p text:style-name="P29"><text:span text:style-name="T25">Répartition des quotas</text:span></text:p></draw:text-box></draw:frame></draw:g></text:p>
      <text:p text:style-name="P2">On peut voir que l’écart entre les pays est beaucoup plus grand: 35 à 50 points de pourcentage entre les groupes les plus extrêmes. Il y a aussi une corrélation: <text:span text:style-name="T15">les</text:span> pays favorables à la taxation sont également plutôt favorables aux quotas énergétiques par personne. Les pays ayant une opinion coercitive (en haut à droite du graphique) sont plutôt les pays du sud de l’Europe, tandis que les pays ayant une opinion libérale, <text:span text:style-name="T21">et qui ne veulent ni quotas ni taxation</text:span> (en bas à gauche du graphique) sont plutôt les pays d’Europe du Nord et du Centre. </text:p>
      <text:h text:style-name="P13" text:outline-level="2"><text:bookmark-start text:name="__RefHeading___Toc50859_3279489130"/>Conclusion: difficultés d’organisation d’une politique européenne cohérente<text:bookmark-end text:name="__RefHeading___Toc50859_3279489130"/></text:h>
      <text:p text:style-name="P2">Bien sûr, il serait souhaitable que la même politique énergétique soit suivie dans l’ensemble de l’UE, plutôt que dans diverses politiques nationales, mais les gouvernements doivent suivre leur point de vue national <text:span text:style-name="T16">pour être réélus</text:span>.</text:p>
      <text:p text:style-name="P2">Pour l’instant, il n’y a pas d’opinion publique européenne: il n’y a que l’opinion allemande, l’opinion française, l’opinion polonaise, etc. Pour qu’une opinion publique européenne émerge un jour, l’information et les opinions devraient circuler plus librement d’un pays à l’autre. Pour pouvoir prendre ensemble des décisions sur notre avenir commun, nous avons besoin d’un débat démocratique au niveau de l’Union.</text:p>
      <text:p text:style-name="P1">Et pour un tel débat, il faudrait un langage commun. Un <text:span text:style-name="T23">tel langage</text:span> devrait être facile, précis et équitable, en ce sens qu’<text:span text:style-name="T23">il</text:span> ne favoriserait pas un groupe national ou un autre. La meilleure langue commune serait l’espéra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NSimSun" svg:font-family="NSimSun"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004494" loext:opacity="100%"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7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9T17:15:33.005000000</meta:creation-date>
    <meta:editing-duration>PT16H3M1S</meta:editing-duration>
    <meta:editing-cycles>5</meta:editing-cycles>
    <meta:generator>LibreOffice/7.1.8.1$Windows_x86 LibreOffice_project/e1f30c802c3269a1d052614453f260e49458c82c</meta:generator>
    <meta:initial-creator>Pierre Dieumegard</meta:initial-creator>
    <dc:date>2023-01-30T09:28:54.981000000</dc:date>
    <dc:creator>Pierre Dieumegard</dc:creator>
    <meta:document-statistic meta:table-count="1" meta:image-count="0" meta:object-count="0" meta:page-count="5" meta:paragraph-count="102" meta:word-count="1578" meta:character-count="10069" meta:non-whitespace-character-count="8579"/>
  </office:meta>
</office:document-meta>
</file>